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-0.009cm" fo:margin-top="0cm" fo:margin-bottom="0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3.025cm"/>
    </style:style>
    <style:style style:name="表格1.D" style:family="table-column">
      <style:table-column-properties style:column-width="4.216cm"/>
    </style:style>
    <style:style style:name="表格1.E" style:family="table-column">
      <style:table-column-properties style:column-width="3.455cm"/>
    </style:style>
    <style:style style:name="表格1.F" style:family="table-column">
      <style:table-column-properties style:column-width="3.45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1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01cm" fo:keep-together="auto"/>
    </style:style>
    <style:style style:name="表格1.15" style:family="table-row">
      <style:table-row-properties style:min-row-height="1.011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style:line-height-at-least="0cm" fo:orphans="2" fo:widows="2" style:page-number="auto"/>
    </style:style>
    <style:style style:name="P6" style:family="paragraph" style:parent-style-name="Standard">
      <style:paragraph-properties fo:margin-top="0.318cm" fo:margin-bottom="0.318cm" loext:contextual-spacing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6pt" style:font-name-asian="標楷體1" style:font-size-asian="16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附件二：法物清冊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Standard"><text:span text:style-name="T4">○○○○寺廟法物清冊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造報日期： <text:s text:c="3"/>年 <text:s text:c="3"/>月 <text:s text:c="2"/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負責人：○○○簽章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2">類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數量</text:span></text:p>
          </table:table-cell>
          <table:table-cell table:style-name="表格1.A1" office:value-type="string">
            <text:p text:style-name="P2"><text:span text:style-name="T2">保存狀況</text:span></text:p>
          </table:table-cell>
          <table:table-cell table:style-name="表格1.A1" office:value-type="string">
            <text:p text:style-name="P2"><text:span text:style-name="T2">備考</text:span></text:p>
          </table:table-cell>
        </table:table-row>
        <table:table-row table:style-name="表格1.4">
          <table:table-cell table:style-name="表格1.A1" table:number-rows-spanned="5" office:value-type="string">
            <text:p text:style-name="P2"><text:span text:style-name="T2">神佛像</text:span></text:p>
          </table:table-cell>
          <table:table-cell table:style-name="表格1.A1" table:number-rows-spanned="5" office:value-type="string">
            <text:p text:style-name="P3"><text:span text:style-name="T2">神祇</text:span></text:p>
            <text:p text:style-name="P3"><text:span text:style-name="T2">聖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2"><text:span text:style-name="T2">禮器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2"><text:span text:style-name="T2">樂器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2"><text:span text:style-name="T2">法器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2"><text:span text:style-name="T2">經典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2"><text:span text:style-name="T2">雕刻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2"><text:span text:style-name="T2">繪畫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table-cell table:style-name="表格1.A1" table:number-columns-spanned="3" office:value-type="string">
            <text:p text:style-name="P2"><text:span text:style-name="T2">其他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><text:soft-page-break/><text:span text:style-name="T3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1</meta:editing-cycles>
    <meta:creation-date>2019-07-31T02:53:00</meta:creation-date>
    <dc:date>2019-07-31T02:56:00</dc:date>
    <meta:editing-duration>PT2M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19" meta:word-count="69" meta:character-count="85" meta:non-whitespace-character-count="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