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0F900001E09776785FFE9BC960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top="0.318cm" fo:margin-bottom="0.318cm" loext:contextual-spacing="false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fo:font-size="14pt"/>
    </style:style>
    <style:style style:name="T7" style:family="text">
      <style:text-properties fo:font-size="10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七：寺廟圖記規格</text:span><text:bookmark text:name="_GoBack"/></text:p>
      <text:list xml:id="list4122455653217224298" text:style-name="WWNum1">
        <text:list-item>
          <text:p text:style-name="P2"><text:span text:style-name="T2">直轄市寺廟圖記：闊×長×邊寬＝5.2公分×7.6公分×0.8公分</text:span></text:p>
        </text:list-item>
        <text:list-item>
          <text:p text:style-name="P2"><text:span text:style-name="T2">縣（市）寺廟圖記：闊×長×邊寬＝4.8公分×7.0公分×0.6公分</text:span></text:p>
        </text:list-item>
      </text:list>
      <text:p text:style-name="Standard"><draw:g text:anchor-type="as-char" svg:y="0cm" draw:z-index="0" draw:name="畫布 15" draw:style-name="gr1"><draw:custom-shape draw:style-name="gr2" draw:text-style-name="P4" svg:width="16.828cm" svg:height="14.606cm" svg:x="0cm" svg:y="0cm"><text:p/><draw:enhanced-geometry draw:type="mso-spt75"/></draw:custom-shape><draw:custom-shape draw:name="Text Box 12" draw:style-name="gr3" draw:text-style-name="P5" svg:width="0.608cm" svg:height="0.775cm" svg:x="6.904cm" svg:y="1.905cm"><text:p><text:s/></text:p><draw:enhanced-geometry svg:viewBox="0 0 21600 21600" draw:type="mso-spt202" draw:enhanced-path="M 0 0 L 21600 0 21600 21600 0 21600 0 0 Z N"/></draw:custom-shape><draw:frame draw:name="Text Box 13" draw:style-name="gr4" draw:text-style-name="P6" svg:width="5.398cm" svg:height="8.256cm" svg:x="4.763cm" svg:y="3.175cm"><draw:image xlink:href="Pictures/20000009000010F900001E09776785FFE9BC9600.wmf" xlink:type="simple" xlink:show="embed" xlink:actuate="onLoad"><text:p/></draw:image></draw:frame><draw:custom-shape draw:name="Text Box 14" draw:style-name="gr5" draw:text-style-name="P5" svg:width="2.543cm" svg:height="0.807cm" svg:x="5.935cm" svg:y="0.318cm"><text:p><text:span text:style-name="T6">← <text:s text:c="2"/></text:span><text:span text:style-name="T6">闊 <text:s text:c="2"/>→</text:span></text:p><draw:enhanced-geometry svg:viewBox="0 0 21600 21600" draw:type="mso-spt202" draw:enhanced-path="M 0 0 L 21600 0 21600 21600 0 21600 0 0 Z N"/></draw:custom-shape><draw:custom-shape draw:name="Text Box 15" draw:style-name="gr5" draw:text-style-name="P5" svg:width="3.421cm" svg:height="1.41cm" svg:x="0.577cm" svg:y="3.81cm"><text:p><text:span text:style-name="T6">↑ <text:s text:c="6"/></text:span><text:span text:style-name="T6">長 <text:s text:c="6"/>↓</text:span></text:p><text:p><text:span text:style-name="T6"/></text:p><draw:enhanced-geometry svg:viewBox="0 0 21600 21600" draw:type="mso-spt202" draw:enhanced-path="M 0 0 L 21600 0 21600 21600 0 21600 0 0 Z N"/></draw:custom-shape><draw:custom-shape draw:name="Text Box 16" draw:style-name="gr5" draw:text-style-name="P5" svg:width="1.359cm" svg:height="0.807cm" svg:x="6.528cm" svg:y="12.065cm"><text:p>邊寛</text:p><draw:enhanced-geometry svg:viewBox="0 0 21600 21600" draw:type="mso-spt202" draw:enhanced-path="M 0 0 L 21600 0 21600 21600 0 21600 0 0 Z N"/></draw:custom-shape><draw:custom-shape draw:name="Text Box 17" draw:style-name="gr5" draw:text-style-name="P5" svg:width="1.23cm" svg:height="0.689cm" svg:x="4.849cm" svg:y="11.748cm"><text:p><text:span text:style-name="T7">↑ ↓</text:span></text:p><draw:enhanced-geometry svg:viewBox="0 0 21600 21600" draw:type="mso-spt202" draw:enhanced-path="M 0 0 L 21600 0 21600 21600 0 21600 0 0 Z N"/></draw:custom-shape></draw:g></text:p>
      <text:p text:style-name="P1"><text:span text:style-name="T5">直轄市、縣（市）寺廟圖記範例</text:span></text:p>
      <text:p text:style-name="P1"><text:span text:style-name="T2">（應</text:span><text:span text:style-name="T3">使用不易損壞材質</text:span><text:span text:style-name="T2">柄式長方形</text:span><text:span text:style-name="T3">，鐫刻陽文篆體</text:span><text:span text:style-name="T4">寺廟全銜</text:span><text:span text:style-name="T2">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劉維敏</dc:creator>
    <meta:editing-cycles>2</meta:editing-cycles>
    <meta:creation-date>2019-07-31T02:52:00</meta:creation-date>
    <dc:date>2019-07-31T02:52:00</dc:date>
    <meta:editing-duration>PT1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6" meta:word-count="104" meta:character-count="120" meta:non-whitespace-character-count="1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