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3.78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621cm"/>
    </style:style>
    <style:style style:name="表格1.F" style:family="table-column">
      <style:table-column-properties style:column-width="4.921cm"/>
    </style:style>
    <style:style style:name="表格1.1" style:family="table-row">
      <style:table-row-properties style:min-row-height="1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1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background-color="#d8d8d8" style:font-name-asian="標楷體" style:font-size-asian="2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088cm" fo:margin-right="0cm" fo:text-indent="-0.0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1"><text:s text:c="56"/></text:span></text:p>
      <text:p text:style-name="Standard"><text:span text:style-name="T4">單位</text:span><text:span text:style-name="T5">：</text:span></text:p>
      <text:p text:style-name="P1">OOO公所108年度施政計畫修正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類</text:p>
          </table:table-cell>
          <table:table-cell table:style-name="表格1.A1" office:value-type="string">
            <text:p text:style-name="P3">項</text:p>
          </table:table-cell>
          <table:table-cell table:style-name="表格1.A1" office:value-type="string">
            <text:p text:style-name="P3">目</text:p>
          </table:table-cell>
          <table:table-cell table:style-name="表格1.A1" office:value-type="string">
            <text:p text:style-name="P3">頁次</text:p>
          </table:table-cell>
          <table:table-cell table:style-name="表格1.A1" office:value-type="string">
            <text:p text:style-name="P3">原文</text:p>
          </table:table-cell>
          <table:table-cell table:style-name="表格1.F1" office:value-type="string">
            <text:p text:style-name="P3">修正內容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lhg32111</dc:title>
    <meta:creation-date>2019-01-15T16:31:29.201000000</meta:creation-date>
    <dc:creator>江汶庭</dc:creator>
    <dc:date>2019-01-15T16:21:00</dc:date>
    <meta:print-date>2006-02-06T13:49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27" meta:character-count="88" meta:non-whitespace-character-count="31"/>
    <meta:generator>LibreOffice/5.2.7.2$Windows_x86 LibreOffice_project/2b7f1e640c46ceb28adf43ee075a6e8b8439ed10</meta:generator>
  </office:meta>
</office:document-meta>
</file>