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table:align="left" style:writing-mode="lr-tb"/>
    </style:style>
    <style:style style:name="表格1.A" style:family="table-column">
      <style:table-column-properties style:column-width="18.433cm"/>
    </style:style>
    <style:style style:name="表格1.1" style:family="table-row">
      <style:table-row-properties style:min-row-height="10.91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cm" fo:keep-together="auto"/>
    </style:style>
    <style:style style:name="表格1.3" style:family="table-row">
      <style:table-row-properties style:min-row-height="6.588cm" fo:keep-together="auto"/>
    </style:style>
    <style:style style:name="表格2" style:family="table">
      <style:table-properties style:width="18.577cm" fo:margin-left="-0.199cm" table:align="left" style:writing-mode="lr-tb"/>
    </style:style>
    <style:style style:name="表格2.A" style:family="table-column">
      <style:table-column-properties style:column-width="4.639cm"/>
    </style:style>
    <style:style style:name="表格2.B" style:family="table-column">
      <style:table-column-properties style:column-width="2.55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6.047cm"/>
    </style:style>
    <style:style style:name="表格2.E" style:family="table-column">
      <style:table-column-properties style:column-width="2.33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top="0.127cm" fo:margin-bottom="0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/>
    </style:style>
    <style:style style:name="T6" style:family="text">
      <style:text-properties style:font-name="標楷體" fo:font-style="italic" fo:font-weight="bold" style:font-name-asian="標楷體" style:font-style-asian="italic" style:font-weight-asian="bold" style:font-name-complex="標楷體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9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10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0pt" style:letter-kerning="true" style:font-size-asian="10pt" style:font-name-complex="Times New Roman" style:font-size-complex="10pt" text:display="none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雲林縣政府鞭炮減量政策</text:span></text:p>
      <text:p text:style-name="P3">問卷調查</text:p>
      <text:p text:style-name="P1"><draw:frame draw:style-name="fr1" draw:name="框架1" text:anchor-type="paragraph" svg:x="-0.199cm" svg:y="0.291cm" svg:width="18.43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6">第1題 <text:s/>貴寺廟目前一年大約燃放多少鞭炮?</text:p><text:p text:style-name="P11"><text:span text:style-name="T3"><text:s text:c="9"/>答:約</text:span><text:span text:style-name="T4">　　　　　 <text:s text:c="3"/></text:span><text:span text:style-name="T3"><text:s/>斤，</text:span></text:p><text:p text:style-name="P11"><text:span text:style-name="T3"><text:s text:c="12"/>或一年經費</text:span><text:span text:style-name="T4">　　　　　 <text:s text:c="3"/></text:span><text:span text:style-name="T3">元</text:span></text:p><text:p text:style-name="P6"><text:s text:c="32"/></text:p><text:p text:style-name="P11"><text:span text:style-name="T3">第2題　貴寺廟現行已採用下列鞭炮減量措施？ <text:s/></text:span></text:p><text:p text:style-name="P6"><text:s text:c="9"/>□使用環保材質鞭炮 <text:s/>□播放鞭炮音效 <text:s/></text:p><text:p text:style-name="P11"><text:span text:style-name="T3"><text:s text:c="9"/>□使用電子鞭炮 <text:s text:c="5"/>□使用瓦斯鞭炮 <text:s text:c="6"/>□本寺廟全面不施放鞭炮</text:span></text:p><text:p text:style-name="P11"><text:span text:style-name="T3"><text:s text:c="9"/>□其他</text:span><text:span text:style-name="T4">　　　　　 <text:s text:c="3"/></text:span><text:span text:style-name="T3">□未使用</text:span></text:p><text:p text:style-name="P6">(註:已採用者請調查人員拍照一併回報縣府)</text:p><text:p text:style-name="P6"/><text:p text:style-name="P11"><text:span text:style-name="T3">第3題　貴寺廟是否願意(持續)配合推動鞭炮減量措施</text:span></text:p><text:p text:style-name="P11"><text:span text:style-name="T3">　　　　 □是(續填第4題)　 □否（原因：＿＿＿＿＿＿＿＿＿＿＿＿＿＿＿</text:span></text:p><text:p text:style-name="P11"><text:span text:style-name="T3"><text:s text:c="49"/>請簡述原因，問卷結束）</text:span></text:p><text:p text:style-name="P6"><text:s text:c="31"/></text:p><text:p text:style-name="P11"><text:span text:style-name="T3">第4題　貴寺廟願意推動下列鞭炮減量措施？ </text:span></text:p><text:p text:style-name="P11"><text:span text:style-name="T3"><text:s text:c="9"/>□減少鞭炮使用量 <text:s/>　 □購置環保材質鞭炮 <text:s/>　□播放鞭炮音效 <text:s/></text:span></text:p><text:p text:style-name="P11"><text:span text:style-name="T3"><text:s text:c="9"/>□購置電子鞭炮 <text:s text:c="6"/>□購置瓦斯鞭炮 <text:s text:c="7"/>□全面不施放鞭炮</text:span></text:p><text:p text:style-name="P11"><text:span text:style-name="T3"><text:s text:c="9"/>□其他</text:span><text:span text:style-name="T4">　　　　　 </text:span></text:p><text:p text:style-name="P7"/><text:p text:style-name="P11"><text:span text:style-name="T3">第5題　貴寺廟推動鞭炮減量措施後，估計一年大約可減少燃放多少鞭炮？</text:span></text:p><text:p text:style-name="P11"><text:span text:style-name="T3">　　　 <text:s/>答:約_________%</text:span></text:p></table:table-cell></table:table-row><table:table-row table:style-name="表格1.2"><table:table-cell table:style-name="表格1.A1" office:value-type="string"><text:p text:style-name="P12">基本資料</text:p></table:table-cell></table:table-row><table:table-row table:style-name="表格1.3"><table:table-cell table:style-name="表格1.A1" office:value-type="string"><text:p text:style-name="P5">鄉鎮市:</text:p><text:p text:style-name="P5">寺廟名稱:</text:p><text:p text:style-name="P5">負責人:</text:p><text:p text:style-name="P5">聯絡人:</text:p><text:p text:style-name="P5">連絡電話:</text:p><text:p text:style-name="Standard"><text:span text:style-name="T3">中華民國 <text:s text:c="8"/>年 <text:s text:c="7"/>月 <text:s text:c="7"/>日</text:span></text:p></table:table-cell></table:table-row></table:table></draw:text-box></draw:frame><text:span text:style-name="T8"> <text:s text:c="31"/></text:span><text:span text:style-name="T10">為推動清新雲林</text:span><text:span text:style-name="T8"> <text:s text:c="3"/></text:span><text:span text:style-name="T8"><text:s/></text:span><text:span text:style-name="T10">謝謝您的配合</text:span><text:span text:style-name="T11">! </text:span></text:p>
      <text:p text:style-name="P4"><draw:frame draw:style-name="fr2" draw:name="框架2" text:anchor-type="char" svg:x="12.435cm" svg:y="0.346cm" svg:width="6.138cm" svg:height="0.967cm" draw:z-index="1"><draw:text-box><text:p text:style-name="P8">雲林縣政府 民政處</text:p></draw:text-box></draw:frame></text:p>
      <text:p text:style-name="P3"/>
      <text:p text:style-name="P3"><text:soft-page-break/>雲林縣政府鞭炮減量政策　統計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9">寺廟名稱</text:p>
          </table:table-cell>
          <table:table-cell table:style-name="表格2.B1" table:number-columns-spanned="2" office:value-type="string">
            <text:p text:style-name="P9">是否願意(持續)配合鞭炮減量政策</text:p>
          </table:table-cell>
          <table:covered-table-cell/>
          <table:table-cell table:style-name="表格2.A1" table:number-rows-spanned="2" office:value-type="string">
            <text:p text:style-name="P9">無法配合原因</text:p>
          </table:table-cell>
          <table:table-cell table:style-name="表格2.E1" table:number-rows-spanned="2" office:value-type="string">
            <text:p text:style-name="P9">備註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9">是</text:p>
          </table:table-cell>
          <table:table-cell table:style-name="表格2.B1" office:value-type="string">
            <text:p text:style-name="P9">否(續填</text:p>
            <text:p text:style-name="P9">原因)</text:p>
          </table:table-cell>
          <table:covered-table-cell/>
          <table:covered-table-cell/>
        </table:table-row>
        <table:table-row table:style-name="表格2.3"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</table:table>
      <text:p text:style-name="P2"><text:span text:style-name="T2">填表人: </text:span></text:p>
      <text:p text:style-name="P2"><text:span text:style-name="T2"><text:s text:c="2"/></text:span><text:span text:style-name="T13"><text:s text:c="19"/></text:span><text:span text:style-name="T14"><text:s text:c="2"/></text:span><text:span text:style-name="T15">註:本表及問卷請於每月10日前回報本府俾利彙整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課後問卷調查表</dc:title>
    <meta:initial-creator>dinoe</meta:initial-creator>
    <meta:creation-date>2015-11-24T09:59:00</meta:creation-date>
    <dc:creator>11112</dc:creator>
    <dc:date>2017-03-28T10:26:00</dc:date>
    <meta:print-date>2016-12-12T11:48:00</meta:print-date>
    <meta:editing-cycles>155</meta:editing-cycles>
    <meta:editing-duration>PT7H16M</meta:editing-duration>
    <meta:document-statistic meta:table-count="2" meta:image-count="0" meta:object-count="0" meta:page-count="2" meta:paragraph-count="40" meta:word-count="434" meta:character-count="816" meta:non-whitespace-character-count="444"/>
    <meta:generator>LibreOffice/5.1.5.2$Windows_x86 LibreOffice_project/7a864d8825610a8c07cfc3bc01dd4fce6a9447e5</meta:generator>
  </office:meta>
</office:document-meta>
</file>