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Mangal2" svg:font-family="Mangal" style:font-pitch="variable"/>
    <style:font-face style:name="華康粗明體(P)" svg:font-family="華康粗明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88cm" table:align="left" style:writing-mode="lr-tb"/>
    </style:style>
    <style:style style:name="表格1.A" style:family="table-column">
      <style:table-column-properties style:column-width="1.219cm"/>
    </style:style>
    <style:style style:name="表格1.B" style:family="table-column">
      <style:table-column-properties style:column-width="1.729cm"/>
    </style:style>
    <style:style style:name="表格1.C" style:family="table-column">
      <style:table-column-properties style:column-width="1.304cm"/>
    </style:style>
    <style:style style:name="表格1.D" style:family="table-column">
      <style:table-column-properties style:column-width="0.088cm"/>
    </style:style>
    <style:style style:name="表格1.E" style:family="table-column">
      <style:table-column-properties style:column-width="0.912cm"/>
    </style:style>
    <style:style style:name="表格1.F" style:family="table-column">
      <style:table-column-properties style:column-width="2.099cm"/>
    </style:style>
    <style:style style:name="表格1.G" style:family="table-column">
      <style:table-column-properties style:column-width="0.901cm"/>
    </style:style>
    <style:style style:name="表格1.H" style:family="table-column">
      <style:table-column-properties style:column-width="0.37cm"/>
    </style:style>
    <style:style style:name="表格1.I" style:family="table-column">
      <style:table-column-properties style:column-width="0.734cm"/>
    </style:style>
    <style:style style:name="表格1.J" style:family="table-column">
      <style:table-column-properties style:column-width="0.646cm"/>
    </style:style>
    <style:style style:name="表格1.K" style:family="table-column">
      <style:table-column-properties style:column-width="2.364cm"/>
    </style:style>
    <style:style style:name="表格1.L" style:family="table-column">
      <style:table-column-properties style:column-width="0.637cm"/>
    </style:style>
    <style:style style:name="表格1.M" style:family="table-column">
      <style:table-column-properties style:column-width="0.09cm"/>
    </style:style>
    <style:style style:name="表格1.N" style:family="table-column">
      <style:table-column-properties style:column-width="1.161cm"/>
    </style:style>
    <style:style style:name="表格1.O" style:family="table-column">
      <style:table-column-properties style:column-width="0.058cm"/>
    </style:style>
    <style:style style:name="表格1.P" style:family="table-column">
      <style:table-column-properties style:column-width="2.977cm"/>
    </style:style>
    <style:style style:name="表格1.1" style:family="table-row">
      <style:table-row-properties style:min-row-height="0.907cm" fo:keep-together="always"/>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2" style:family="table-row">
      <style:table-row-properties style:min-row-height="1.224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0.115cm"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4"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7" style:family="table-row">
      <style:table-row-properties style:min-row-height="0.132cm" fo:keep-together="always"/>
    </style:style>
    <style:style style:name="表格1.8" style:family="table-row">
      <style:table-row-properties style:min-row-height="0.358cm" fo:keep-together="always"/>
    </style:style>
    <style:style style:name="表格1.9" style:family="table-row">
      <style:table-row-properties style:min-row-height="0.542cm" fo:keep-together="always"/>
    </style:style>
    <style:style style:name="表格1.10" style:family="table-row">
      <style:table-row-properties style:min-row-height="0.407cm" fo:keep-together="always"/>
    </style:style>
    <style:style style:name="表格1.11" style:family="table-row">
      <style:table-row-properties style:min-row-height="0.591cm" fo:keep-together="always"/>
    </style:style>
    <style:style style:name="表格1.12" style:family="table-row">
      <style:table-row-properties style:min-row-height="0.466cm" fo:keep-together="always"/>
    </style:style>
    <style:style style:name="表格1.A12"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1.13" style:family="table-row">
      <style:table-row-properties style:min-row-height="10.754cm" fo:keep-together="always"/>
    </style:style>
    <style:style style:name="表格1.14" style:family="table-row">
      <style:table-row-properties style:min-row-height="2.051cm" fo:keep-together="always"/>
    </style:style>
    <style:style style:name="表格1.15" style:family="table-row">
      <style:table-row-properties style:min-row-height="1.23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style:text-properties style:font-name="標楷體" fo:font-size="10pt" style:font-name-asian="標楷體" style:font-size-asian="10pt" style:font-name-complex="標楷體"/>
    </style:style>
    <style:style style:name="P3"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4"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6"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7"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font-size-complex="11pt"/>
    </style:style>
    <style:style style:name="P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1pt"/>
    </style:style>
    <style:style style:name="P9" style:family="paragraph" style:parent-style-name="Standard">
      <style:paragraph-properties fo:line-height="0.353cm"/>
      <style:text-properties style:font-name="標楷體" fo:font-size="10pt" style:font-name-asian="標楷體" style:font-size-asian="10pt" style:font-name-complex="標楷體"/>
    </style:style>
    <style:style style:name="P10" style:family="paragraph" style:parent-style-name="Standard">
      <style:paragraph-properties fo:line-height="0.353cm" style:snap-to-layout-grid="false"/>
      <style:text-properties style:font-name="標楷體" fo:font-size="10pt" style:font-name-asian="標楷體" style:font-size-asian="10pt" style:font-name-complex="標楷體"/>
    </style:style>
    <style:style style:name="P11"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353cm"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23cm" style:snap-to-layout-grid="false"/>
    </style:style>
    <style:style style:name="P17" style:family="paragraph" style:parent-style-name="Standard">
      <style:paragraph-properties style:snap-to-layout-grid="false"/>
    </style:style>
    <style:style style:name="P18" style:family="paragraph" style:parent-style-name="Standard">
      <style:paragraph-properties fo:line-height="0.353cm"/>
    </style:style>
    <style:style style:name="P19" style:family="paragraph" style:parent-style-name="Standard">
      <style:paragraph-properties fo:margin-left="1.764cm" fo:margin-right="0cm" fo:line-height="0.423cm" fo:text-indent="-1.764cm" style:auto-text-indent="false"/>
    </style:style>
    <style:style style:name="P20" style:family="paragraph" style:parent-style-name="Standard">
      <style:paragraph-properties fo:margin-left="1.764cm" fo:margin-right="0cm" fo:line-height="0.423cm" fo:text-align="end" style:justify-single-word="false" fo:text-indent="-1.764cm" style:auto-text-indent="false"/>
      <style:text-properties style:font-name="標楷體" fo:font-size="10pt" style:font-name-asian="標楷體" style:font-size-asian="10pt" style:font-name-complex="標楷體" style:font-size-complex="11pt"/>
    </style:style>
    <style:style style:name="P21" style:family="paragraph" style:parent-style-name="Standard">
      <style:paragraph-properties fo:margin-left="0.706cm" fo:margin-right="0cm" fo:line-height="0.423cm" fo:text-indent="-0.706cm" style:auto-text-indent="false"/>
      <style:text-properties style:font-name="標楷體" fo:font-size="10pt" style:font-name-asian="標楷體" style:font-size-asian="10pt" style:font-name-complex="標楷體"/>
    </style:style>
    <style:style style:name="P22" style:family="paragraph" style:parent-style-name="Standard">
      <style:paragraph-properties fo:margin-left="0.706cm" fo:margin-right="0cm" fo:line-height="0.423cm" fo:text-align="center" style:justify-single-word="false" fo:text-indent="-0.706cm" style:auto-text-indent="false"/>
      <style:text-properties style:font-name="標楷體" fo:font-size="10pt" style:font-name-asian="標楷體" style:font-size-asian="10pt" style:font-name-complex="標楷體"/>
    </style:style>
    <style:style style:name="P23" style:family="paragraph" style:parent-style-name="Standard">
      <style:paragraph-properties fo:margin-left="0.706cm" fo:margin-right="0cm" fo:line-height="0.423cm" fo:text-indent="-0.706cm" style:auto-text-indent="false"/>
    </style:style>
    <style:style style:name="P24" style:family="paragraph" style:parent-style-name="Standard">
      <style:paragraph-properties fo:margin-left="0.706cm" fo:margin-right="0cm" fo:line-height="0.353cm" fo:text-indent="-0.706cm" style:auto-text-indent="false"/>
    </style:style>
    <style:style style:name="P25" style:family="paragraph" style:parent-style-name="Header">
      <style:paragraph-properties fo:text-align="end" style:justify-single-word="false"/>
    </style:style>
    <style:style style:name="P26" style:family="paragraph" style:parent-style-name="臺本文" style:master-page-name="Standard">
      <style:paragraph-properties fo:margin-left="0.889cm" fo:margin-right="0cm" fo:line-height="100%" fo:text-indent="14.61cm" style:auto-text-indent="false" style:page-number="auto"/>
      <style:text-properties fo:font-size="12pt" style:font-name-asian="標楷體" style:font-size-asian="12pt" style:font-size-complex="11pt"/>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weight-complex="bold"/>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1pt"/>
    </style:style>
    <style:style style:name="T6" style:family="text">
      <style:text-properties style:font-name="標楷體" fo:font-size="10pt" style:font-name-asian="標楷體" style:font-size-asian="10pt" style:font-name-complex="標楷體" style:font-size-complex="11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fo:font-size="10pt" style:font-name-asian="標楷體" style:font-size-asian="10pt"/>
    </style:style>
    <style:style style:name="T11" style:family="text">
      <style:text-properties fo:font-size="10pt" style:font-name-asian="標楷體" style:font-size-asian="10pt"/>
    </style:style>
    <style:style style:name="T12" style:family="text">
      <style:text-properties fo:font-size="10pt" style:font-name-asian="Times New Roman" style:font-size-asian="10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附表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text:span text:style-name="T1">雲林</text:span><text:span text:style-name="T1">縣</text:span><text:span text:style-name="T3">○○○</text:span><text:span text:style-name="T1">鄉（鎮、市）</text:span><text:span text:style-name="T1">墳墓原地修繕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鄉鎮別</text:p>
          </table:table-cell>
          <table:table-cell table:style-name="表格1.B2" office:value-type="string">
            <text:p text:style-name="P3">申請修繕墳墓埋葬者姓名</text:p>
          </table:table-cell>
          <table:table-cell table:style-name="表格1.B2" table:number-columns-spanned="2" office:value-type="string">
            <text:p text:style-name="P3">埋葬</text:p>
            <text:p text:style-name="P3">日期</text:p>
          </table:table-cell>
          <table:covered-table-cell/>
          <table:table-cell table:style-name="表格1.B2" table:number-columns-spanned="2" office:value-type="string">
            <text:p text:style-name="P3">墳墓坐落地點</text:p>
          </table:table-cell>
          <table:covered-table-cell/>
          <table:table-cell table:style-name="表格1.B2" table:number-columns-spanned="3" office:value-type="string">
            <text:p text:style-name="P3">墳墓所在地土地所有權人姓名</text:p>
          </table:table-cell>
          <table:covered-table-cell/>
          <table:covered-table-cell/>
          <table:table-cell table:style-name="表格1.B2" table:number-columns-spanned="2" office:value-type="string">
            <text:p text:style-name="P3">施工日期</text:p>
          </table:table-cell>
          <table:covered-table-cell/>
          <table:table-cell table:style-name="表格1.B2" table:number-columns-spanned="4" office:value-type="string">
            <text:p text:style-name="P3">墳墓面積</text:p>
          </table:table-cell>
          <table:covered-table-cell/>
          <table:covered-table-cell/>
          <table:covered-table-cell/>
          <table:table-cell table:style-name="表格1.P2" office:value-type="string">
            <text:p text:style-name="P3">備註</text:p>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table:number-columns-spanned="2" office:value-type="string">
            <text:p text:style-name="P4"/>
          </table:table-cell>
          <table:covered-table-cell/>
          <table:table-cell table:style-name="表格1.B2" table:number-columns-spanned="2" office:value-type="string">
            <text:p text:style-name="P19"><text:span text:style-name="T5">　　　</text:span><text:span text:style-name="T5">鄉鎮市</text:span></text:p>
            <text:p text:style-name="P20">段　　小段　　地號</text:p>
          </table:table-cell>
          <table:covered-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7">　年　月　日</text:p>
          </table:table-cell>
          <table:covered-table-cell/>
          <table:table-cell table:style-name="表格1.B2" table:number-columns-spanned="4" office:value-type="string">
            <text:p text:style-name="P7">坪</text:p>
            <text:p text:style-name="P8">(平方公尺)</text:p>
          </table:table-cell>
          <table:covered-table-cell/>
          <table:covered-table-cell/>
          <table:covered-table-cell/>
          <table:table-cell table:style-name="表格1.P2" office:value-type="string">
            <text:p text:style-name="P4"/>
          </table:table-cell>
        </table:table-row>
        <table:table-row table:style-name="表格1.4">
          <table:table-cell table:style-name="表格1.A2" table:number-rows-spanned="4" office:value-type="string">
            <text:p text:style-name="P22">申</text:p>
            <text:p text:style-name="P22">請</text:p>
            <text:p text:style-name="P22">人</text:p>
          </table:table-cell>
          <table:table-cell table:style-name="表格1.B4" table:number-columns-spanned="7" office:value-type="string">
            <text:p text:style-name="P21">姓　　名： <text:s text:c="16"/>　 <text:s text:c="4"/>(簽章)</text:p>
          </table:table-cell>
          <table:covered-table-cell/>
          <table:covered-table-cell/>
          <table:covered-table-cell/>
          <table:covered-table-cell/>
          <table:covered-table-cell/>
          <table:covered-table-cell/>
          <table:table-cell table:style-name="表格1.I4" table:number-columns-spanned="8" office:value-type="string">
            <text:p text:style-name="P2">身分證統號：</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I4" table:number-columns-spanned="15" office:value-type="string">
            <text:p text:style-name="P21">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I4" table:number-columns-spanned="15" office:value-type="string">
            <text:p text:style-name="P21">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I4" table:number-columns-spanned="15" office:value-type="string">
            <text:p text:style-name="P2">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4" office:value-type="string">
            <text:p text:style-name="P22">施</text:p>
            <text:p text:style-name="P22">作</text:p>
            <text:p text:style-name="P22">人</text:p>
          </table:table-cell>
          <table:table-cell table:style-name="表格1.B4" table:number-columns-spanned="7" office:value-type="string">
            <text:p text:style-name="P2">姓　　名：　　　　　　　　　　　　(簽章)</text:p>
          </table:table-cell>
          <table:covered-table-cell/>
          <table:covered-table-cell/>
          <table:covered-table-cell/>
          <table:covered-table-cell/>
          <table:covered-table-cell/>
          <table:covered-table-cell/>
          <table:table-cell table:style-name="表格1.I4" table:number-columns-spanned="8" office:value-type="string">
            <text:p text:style-name="P2">身分證統號：</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I4" table:number-columns-spanned="15" office:value-type="string">
            <text:p text:style-name="P21">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I4" table:number-columns-spanned="15" office:value-type="string">
            <text:p text:style-name="P21">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I4" table:number-columns-spanned="15" office:value-type="string">
            <text:p text:style-name="P2">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3">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16" office:value-type="string">
            <text:p text:style-name="P21">備註：</text:p>
            <text:p text:style-name="P21">一、受理申請之墳墓：殯葬管理條例施行前依法設置之私人墳墓及墳墓設置管理條例施行前既存之墳墓。</text:p>
            <text:p text:style-name="P16"><text:span text:style-name="T4">二、檢附文件： <text:s text:c="36"/>三、</text:span><text:span text:style-name="T10">私人墳墓修繕規定：</text:span></text:p>
            <text:p text:style-name="P16"><text:span text:style-name="T4">(一)申請書。　　　　　　　　　　 <text:s text:c="22"/>(一)</text:span><text:span text:style-name="T10">墳墓原有之形式修繕。</text:span></text:p>
            <text:p text:style-name="P16"><text:span text:style-name="T4">(二)原墳墓照片(墓碑乙張、墳墓全景乙張)。 <text:s text:c="14"/>(二)</text:span><text:span text:style-name="T10">部分修護。</text:span></text:p>
            <text:p text:style-name="P16"><text:span text:style-name="T4">(三)申請人身分證正、反面影本。 <text:s text:c="24"/>(三)</text:span><text:span text:style-name="T10">高度不得增加及面積不得擴大。</text:span></text:p>
            <text:p text:style-name="P16"><text:span text:style-name="T4">(四)亡者之除戶謄本。 <text:s text:c="33"/></text:span><text:span text:style-name="T4"><text:s/>(四)不得重新撿（洗）骨再葬。</text:span></text:p>
            <text:p text:style-name="P6">(五)墳墓設置位置簡圖。 <text:s text:c="31"/></text:p>
            <text:p text:style-name="P16"><text:span text:style-name="T4">(六)土地登記謄本</text:span><text:span text:style-name="T4">、</text:span><text:span text:style-name="T4">地籍圖謄本(三個月內)。 <text:s text:c="13"/></text:span></text:p>
            <text:p text:style-name="P6">(七)土地使用證明文件(如涉及偽造或私權紛爭由申請人 <text:s text:c="4"/></text:p>
            <text:p text:style-name="P6">　　自行負責)</text:p>
            <text:p text:style-name="P16"><text:span text:style-name="T4">(八)</text:span><text:span text:style-name="T10">申請人與亡者關係證明文件。</text:span></text:p>
            <text:p text:style-name="P6">(九)其他證明文件。</text:p>
            <text:p text:style-name="P21">四、注意事項：</text:p>
            <text:p text:style-name="P23"><text:span text:style-name="T4">(一)經同意修繕之私人墳墓，</text:span><text:span text:style-name="T10">如有撿</text:span><text:span text:style-name="T10">(洗)</text:span><text:span text:style-name="T10">骨再葬情事，將以違反</text:span><text:span text:style-name="T4">殯葬管理條例第</text:span><text:span text:style-name="T4">七十</text:span><text:span text:style-name="T4">條「……</text:span><text:span text:style-name="T10">骨骸起掘後，應存放於骨灰(骸)存放設施或火化處理。</text:span><text:span text:style-name="T4">」規定，依同條例第</text:span><text:span text:style-name="T4">八十三</text:span><text:span text:style-name="T4">條「</text:span><text:span text:style-name="T10">違反</text:span><text:span text:style-name="T12">…</text:span><text:span text:style-name="T10">第</text:span><text:span text:style-name="T4">七</text:span><text:span text:style-name="T4">十</text:span><text:span text:style-name="T10">條規定者，處新臺幣三萬元以上十</text:span><text:span text:style-name="T10">五</text:span><text:span text:style-name="T10">萬元以下罰鍰，並限期改善，屆期仍未改善者，得按</text:span><text:span text:style-name="T10">次</text:span><text:span text:style-name="T10">處罰；必要時，由直轄市、縣(市)主管機關起掘火化後為適當之處理，其所需費用，向墓主徵收。</text:span><text:span text:style-name="T4">」處理。</text:span></text:p>
            <text:p text:style-name="P23"><text:span text:style-name="T4">(二)經同意修繕之私人墳墓，如有改建為「家族式納骨設施」情事，將以違反殯葬管理條例第</text:span><text:span text:style-name="T4">六</text:span><text:span text:style-name="T4">條第一項「</text:span><text:span text:style-name="T10">殯葬設施之設置、擴充、增建或改建，應備具下列文件報請直轄市、縣(市)主管機關核准</text:span><text:span text:style-name="T12">……</text:span><text:span text:style-name="T4">」規定，依同條例第</text:span><text:span text:style-name="T4">七十三</text:span><text:span text:style-name="T4">條「</text:span><text:span text:style-name="T10">殯葬設施經營業違反第</text:span><text:span text:style-name="T10">六</text:span><text:span text:style-name="T10">條第一項或第三</text:span><text:span text:style-name="T10">項</text:span><text:span text:style-name="T10">規定，未經核准或未依核准之內容設置、擴充、增建、改建殯葬設施，或違反第</text:span><text:span text:style-name="T10">二</text:span><text:span text:style-name="T10">十條</text:span><text:span text:style-name="T10">第一項</text:span><text:span text:style-name="T10">規定擅自啟用、販售墓基或骨灰(骸)存放單位，</text:span><text:span text:style-name="T10">並</text:span><text:span text:style-name="T10">限期改善或補辦手續，屆期仍未改善或補辦手續者，</text:span><text:span text:style-name="T10">得按次處罰，情節重大或拒不遵從者，得令其停止開發、興建、營運或販售墓基、骨灰(骸)存放單位、強制拆除或回復原狀</text:span><text:span text:style-name="T12">…</text:span><text:span text:style-name="T4">。」處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2" office:value-type="string">
            <text:p text:style-name="P3">審查意見</text:p>
          </table:table-cell>
          <table:table-cell table:style-name="表格1.B2" table:number-columns-spanned="12" office:value-type="string">
            <text:p text:style-name="P24"><text:span text:style-name="T4">一、申請修繕之私人墳墓是否為</text:span><text:span text:style-name="T10">中華民國</text:span><text:span text:style-name="T4">72年11月1日</text:span><text:span text:style-name="T10">墳墓設置管理條例公布施行前於非公墓內設置之私人墳墓或依原墳墓設置管理條例第</text:span><text:span text:style-name="T4">14</text:span><text:span text:style-name="T4">條</text:span><text:span text:style-name="T10">規定設置之私人墳墓</text:span><text:span text:style-name="T4">？</text:span></text:p>
            <text:p text:style-name="P9">二、申請應附表件是否齊全？</text:p>
            <text:p text:style-name="P9">三、其他審查意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3" office:value-type="string">
            <text:p text:style-name="P5">□是 <text:s text:c="3"/>□否</text:p>
            <text:p text:style-name="P5"/>
            <text:p text:style-name="P5">□是 <text:s text:c="3"/>□否</text:p>
          </table:table-cell>
          <table:covered-table-cell/>
          <table:covered-table-cell/>
        </table:table-row>
        <table:table-row table:style-name="表格1.15">
          <table:table-cell table:style-name="表格1.A2" office:value-type="string">
            <text:p text:style-name="P3">承辦人</text:p>
          </table:table-cell>
          <table:table-cell table:style-name="表格1.B2" table:number-columns-spanned="2" office:value-type="string">
            <text:p text:style-name="P10"/>
          </table:table-cell>
          <table:covered-table-cell/>
          <table:table-cell table:style-name="表格1.B2" table:number-columns-spanned="2" office:value-type="string">
            <text:p text:style-name="P18"><text:span text:style-name="T4">課</text:span><text:span text:style-name="T4">長</text:span></text:p>
          </table:table-cell>
          <table:covered-table-cell/>
          <table:table-cell table:style-name="表格1.B2" table:number-columns-spanned="2" office:value-type="string">
            <text:p text:style-name="P10"/>
          </table:table-cell>
          <table:covered-table-cell/>
          <table:table-cell table:style-name="表格1.B2" table:number-columns-spanned="3" office:value-type="string">
            <text:p text:style-name="P11">主任祕書(祕 <text:s/>書)</text:p>
          </table:table-cell>
          <table:covered-table-cell/>
          <table:covered-table-cell/>
          <table:table-cell table:style-name="表格1.B2" table:number-columns-spanned="2" office:value-type="string">
            <text:p text:style-name="P12"/>
          </table:table-cell>
          <table:covered-table-cell/>
          <table:table-cell table:style-name="表格1.B2" table:number-columns-spanned="2" office:value-type="string">
            <text:p text:style-name="P13">機關</text:p>
            <text:p text:style-name="P13">首長</text:p>
          </table:table-cell>
          <table:covered-table-cell/>
          <table:table-cell table:style-name="表格1.P2" table:number-columns-spanned="2" office:value-type="string">
            <text:p text:style-name="P14"/>
          </table:table-cell>
          <table:covered-table-cell/>
        </table:table-row>
      </table:table>
      <text:p text:style-name="P15"><text:s text:c="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Mangal2" svg:font-family="Mangal" style:font-pitch="variable"/>
    <style:font-face style:name="華康粗明體(P)" svg:font-family="華康粗明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fo:line-height="0.847cm"/>
      <style:text-properties fo:font-size="14pt" style:font-name-asian="華康中楷體" style:font-family-asian="華康中楷體, 新細明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臺本文" style:family="paragraph" style:parent-style-name="Text_20_body">
      <style:paragraph-properties fo:margin-top="0cm" fo:margin-bottom="0cm" loext:contextual-spacing="false" fo:line-height="0.582cm" fo:text-align="justify" style:justify-single-word="false"/>
      <style:text-properties fo:font-size="9.5pt" fo:letter-spacing="0.011cm" style:font-name-asian="華康粗明體(P)" style:font-family-asian="華康粗明體(P), 新細明體" style:font-pitch-asian="variable" style:font-size-asian="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預設段落字型" style:family="text"/>
    <style:style style:name="Page_20_Number" style:display-name="Page Number" style:family="text" style:parent-style-name="WW-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1.50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text:p text:style-name="Header"/>
      </style:header>
      <style:footer>
        <text:p text:style-name="Footer"><draw:frame draw:style-name="Mfr1" draw:name="框架1" text:anchor-type="char" svg:y="0.002cm" svg:width="0.176cm" svg:height="0.39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補助村里基層工作經費執行方案注意事項</dc:title>
    <meta:initial-creator>Administrator</meta:initial-creator>
    <meta:creation-date>2019-05-14T14:21:00</meta:creation-date>
    <dc:creator>12103</dc:creator>
    <dc:date>2019-05-14T14:21:00</dc:date>
    <meta:print-date>2011-06-09T16:55:00</meta:print-date>
    <meta:editing-cycles>2</meta:editing-cycles>
    <meta:document-statistic meta:table-count="1" meta:image-count="0" meta:object-count="0" meta:page-count="2" meta:paragraph-count="62" meta:word-count="1000" meta:character-count="1326" meta:non-whitespace-character-count="1007"/>
    <meta:generator>LibreOffice/5.1.5.2$Windows_x86 LibreOffice_project/7a864d8825610a8c07cfc3bc01dd4fce6a9447e5</meta:generator>
  </office:meta>
</office:document-meta>
</file>