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2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土地使用同意書(所有權全部)</text:p>
      <text:p text:style-name="P2"><text:span text:style-name="T1">本人 </text:span><text:span text:style-name="T2"><text:s text:c="8"/></text:span><text:span text:style-name="T1">所有座落於雲林縣</text:span><text:span text:style-name="T2"> <text:s text:c="4"/></text:span><text:span text:style-name="T1">鄉(鎮、市)</text:span><text:span text:style-name="T2"> <text:s text:c="5"/></text:span><text:span text:style-name="T1">段</text:span><text:span text:style-name="T2"> <text:s/></text:span><text:span text:style-name="T1"><text:s text:c="5"/>小段</text:span><text:span text:style-name="T2"> <text:s text:c="6"/></text:span><text:span text:style-name="T1">地號，權利範圍</text:span><text:span text:style-name="T2">全部</text:span><text:span text:style-name="T1">，願提供申請人作為</text:span><text:span text:style-name="T2"> <text:s text:c="6"/></text:span><text:span text:style-name="T1"><text:s text:c="6"/>(墓碑)氏墳墓修繕之用，如有不實，願負法律責任。</text:span></text:p>
      <text:p text:style-name="P1">此致</text:p>
      <text:p text:style-name="P1">雲林縣政府</text:p>
      <text:p text:style-name="P1"/>
      <text:p text:style-name="P1"/>
      <text:p text:style-name="P1"/>
      <text:p text:style-name="P1">同意人(土地所有權人): <text:s text:c="13"/>(簽章)</text:p>
      <text:p text:style-name="Standard"><text:span text:style-name="T1">身分證字號:</text:span></text:p>
      <text:p text:style-name="P1">戶籍地址:</text:p>
      <text:p text:style-name="P1">通訊地址:</text:p>
      <text:p text:style-name="P1">連絡電話:</text:p>
      <text:p text:style-name="P1"/>
      <text:p text:style-name="P1"/>
      <text:p text:style-name="P1"/>
      <text:p text:style-name="P1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(所有權全部)</dc:title>
    <meta:initial-creator>63117</meta:initial-creator>
    <meta:creation-date>2019-05-07T17:29:00</meta:creation-date>
    <dc:creator>63117</dc:creator>
    <dc:date>2019-05-07T17:37:00</dc:date>
    <meta:editing-cycles>1</meta:editing-cycles>
    <meta:editing-duration>PT8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0" meta:word-count="125" meta:character-count="210" meta:non-whitespace-character-count="126"/>
  </office:meta>
</office:document-meta>
</file>