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.408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2" style:family="paragraph" style:parent-style-name="Text_20_body">
      <style:text-properties style:font-name="標楷體1" style:font-name-asian="標楷體1" style:font-size-asian="18pt"/>
    </style:style>
    <style:style style:name="P3" style:family="paragraph" style:parent-style-name="Text_20_body">
      <style:paragraph-properties fo:line-height="150%"/>
      <style:text-properties style:font-name="標楷體1" style:font-name-asian="標楷體1" style:font-size-asian="16pt"/>
    </style:style>
    <style:style style:name="P4" style:family="paragraph" style:parent-style-name="Text_20_body">
      <style:text-properties style:font-name="標楷體1" officeooo:paragraph-rsid="0008bc98" style:font-name-asian="標楷體1"/>
    </style:style>
    <style:style style:name="P5" style:family="paragraph" style:parent-style-name="Text_20_body">
      <style:text-properties style:font-name="標楷體1" fo:font-size="20pt" style:font-name-asian="標楷體1" style:font-size-asian="20pt" style:font-size-complex="20pt"/>
    </style:style>
    <style:style style:name="P6" style:family="paragraph" style:parent-style-name="Text_20_body">
      <style:paragraph-properties fo:margin-left="0.702cm" fo:margin-right="0cm" fo:text-indent="0cm" style:auto-text-indent="false"/>
      <style:text-properties style:font-name="標楷體1" style:font-name-asian="標楷體1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P9" style:family="paragraph" style:parent-style-name="Table_20_Contents">
      <style:text-properties officeooo:paragraph-rsid="000422f0"/>
    </style:style>
    <style:style style:name="P10" style:family="paragraph" style:parent-style-name="Table_20_Contents">
      <style:text-properties fo:font-size="14pt" officeooo:paragraph-rsid="000422f0" style:font-name-asian="標楷體1" style:font-size-asian="14pt" style:font-size-complex="14pt"/>
    </style:style>
    <style:style style:name="P11" style:family="paragraph" style:parent-style-name="Table_20_Contents">
      <style:text-properties fo:font-size="16pt" style:font-name-asian="標楷體1" style:font-size-asian="16pt" style:font-size-complex="16pt"/>
    </style:style>
    <style:style style:name="P12" style:family="paragraph">
      <loext:graphic-properties draw:fill="none" draw:fill-color="#ffffff"/>
    </style:style>
    <style:style style:name="T1" style:family="text">
      <style:text-properties fo:font-size="20pt" fo:language="en" fo:country="US"/>
    </style:style>
    <style:style style:name="T2" style:family="text">
      <style:text-properties officeooo:rsid="000422f0"/>
    </style:style>
    <style:style style:name="T3" style:family="text">
      <style:text-properties style:font-size-asian="24pt"/>
    </style:style>
    <style:style style:name="T4" style:family="text">
      <style:text-properties style:font-size-asian="20pt"/>
    </style:style>
    <style:style style:name="T5" style:family="text">
      <style:text-properties officeooo:rsid="000422f0" style:font-size-asian="20pt"/>
    </style:style>
    <style:style style:name="T6" style:family="text">
      <style:text-properties style:font-size-asian="22pt" style:font-weight-asian="bold"/>
    </style:style>
    <style:style style:name="T7" style:family="text">
      <style:text-properties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asian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font-name="標楷體1" style:font-name-asian="標楷體1" style:font-size-asian="20pt"/>
    </style:style>
    <style:style style:name="T13" style:family="text">
      <style:text-properties style:font-name="標楷體1" officeooo:rsid="000422f0" style:font-name-asian="標楷體1" style:font-size-asian="20pt"/>
    </style:style>
    <style:style style:name="T14" style:family="text">
      <style:text-properties style:font-name="標楷體1" style:font-name-asian="標楷體1" style:font-size-asian="22pt" style:font-weight-asian="bold"/>
    </style:style>
    <style:style style:name="T15" style:family="text">
      <style:text-properties style:font-name="標楷體1" style:text-underline-style="solid" style:text-underline-width="auto" style:text-underline-color="font-color" style:font-name-asian="標楷體1"/>
    </style:style>
    <style:style style:name="T16" style:family="text">
      <style:text-properties style:font-size-asian="16pt"/>
    </style:style>
    <style:style style:name="T17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color="#000000" draw:fill="none" draw:fill-color="#ffffff" fo:min-height="4.12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領款收據</text:p>
            <text:p text:style-name="P8"><text:span text:style-name="T2">(</text:span>收據聯<text:span text:style-name="T2">)</text:span></text:p>
          </table:table-cell>
        </table:table-row>
        <table:table-row>
          <table:table-cell table:style-name="表格1.A2" office:value-type="string">
            <text:p text:style-name="Table_20_Contents"/>
            <text:p text:style-name="Table_20_Contents"/>
            <text:p text:style-name="P1"><text:span text:style-name="T3">茲向</text:span> <text:span text:style-name="T3">雲林縣政府</text:span></text:p>
            <text:p text:style-name="P6"><text:span text:style-name="T4">領到「</text:span><text:span text:style-name="T1">105</text:span><text:span text:style-name="T4">學年度第</text:span><text:span text:style-name="T1">2</text:span><text:span text:style-name="T4">學期原住民幼兒就讀幼兒園補助」經費</text:span></text:p>
            <text:p text:style-name="P5">計新台幣<text:span text:style-name="T7">：</text:span> <text:s text:c="2"/>萬 <text:s text:c="3"/>仟 <text:s text:c="3"/>佰 <text:s text:c="4"/>拾 <text:s text:c="3"/>元整</text:p>
            <text:p text:style-name="P7"><text:span text:style-name="T14">此</text:span><text:span text:style-name="T11">  </text:span><text:span text:style-name="T14">據</text:span></text:p>
            <text:p text:style-name="P4">  <text:s text:c="51"/><text:span text:style-name="T4">雲林</text:span><text:span text:style-name="T5">縣</text:span><text:span text:style-name="T10">__________</text:span><text:span text:style-name="T4">幼兒園</text:span> <text:s text:c="89"/></text:p>
            <text:p text:style-name="P2">該款項請匯入</text:p>
            <text:p text:style-name="P3">金融機構名稱：</text:p>
            <text:p text:style-name="P3">金融機構代號：</text:p>
            <text:p text:style-name="P3">帳號：</text:p>
            <text:p text:style-name="P3">戶名：</text:p>
            <text:p text:style-name="P9"><draw:frame text:anchor-type="paragraph" draw:z-index="0" draw:name="形狀1" draw:style-name="gr1" draw:text-style-name="P12" svg:width="6.139cm" svg:height="4.128cm" svg:x="0.346cm" svg:y="0.28cm"><draw:text-box><text:p><text:s text:c="24"/>關防</text:p></draw:text-box></draw:frame> <text:s text:c="96"/><text:span text:style-name="T17"><text:s/>出納：</text:span></text:p>
            <text:p text:style-name="P9"><text:span text:style-name="T17"/></text:p>
            <text:p text:style-name="P10"><text:s text:c="39"/>主計：</text:p>
            <text:p text:style-name="P10"/>
            <text:p text:style-name="P10"><text:s text:c="39"/>園長：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1">中華民國 <text:s text:c="8"/>年 <text:s text:c="9"/>月 <text:s text:c="10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45:09.996000000</meta:creation-date>
    <dc:date>2017-03-21T10:56:42.068000000</dc:date>
    <meta:editing-duration>PT11M27S</meta:editing-duration>
    <meta:editing-cycles>9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16" meta:word-count="104" meta:character-count="487" meta:non-whitespace-character-count="115"/>
  </office:meta>
</office:document-meta>
</file>