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20000037300000314A36EC13AF584D4F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3.547cm"/>
        </style:tab-stops>
      </style:paragraph-properties>
    </style:style>
    <style:style style:name="P3" style:family="paragraph" style:parent-style-name="Standard">
      <style:text-properties style:font-name="新細明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新細明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1.766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591cm" fo:line-height="150%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10pt" fo:font-weight="bold" style:font-name-asian="標楷體1" style:font-size-asian="10pt" style:font-weight-asian="bold" style:font-size-complex="10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新細明體"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 <text:s/>任 <text:s/>書</text:span></text:p>
      <text:p text:style-name="P5"/>
      <text:p text:style-name="P1"><text:span text:style-name="T4">茲因本人</text:span><text:span text:style-name="T5">　　　　 <text:s text:c="2"/></text:span><text:span text:style-name="T4">因故未能親自送件，特授權</text:span><text:span text:style-name="T5">　　 <text:s text:c="8"/></text:span><text:span text:style-name="T4">先生/女士，代理本人向 <text:s/>貴府辦理雲林縣_____(鄉鎮市)_____段_____小段_____地號縣有基地承租（□新承租□換約續租□繼承承租□過戶承租）、□申購、□其他( <text:s text:c="26"/>)事宜及</text:span><text:span text:style-name="T3">代簽署本事件之有關文件</text:span><text:span text:style-name="T6">，</text:span><text:span text:style-name="T3">特此授權。所稱事實與提供資料</text:span><text:span text:style-name="T6">如有虛偽，申請人與代理人願負相關法律責任。</text:span></text:p>
      <text:p text:style-name="P1"><text:span text:style-name="T6">　　　此致</text:span></text:p>
      <text:p text:style-name="P1"><text:span text:style-name="T6"><text:s text:c="11"/>雲林縣政府</text:span></text:p>
      <text:p text:style-name="P3"><draw:frame draw:style-name="fr1" text:anchor-type="char" svg:x="10.086cm" svg:y="1.254cm" svg:width="1.542cm" draw:z-index="0"><draw:text-box fo:min-height="1.55cm"><text:p text:style-name="Frame_20_contents"><draw:frame text:anchor-type="as-char" draw:z-index="2" draw:name="圖片 1" draw:style-name="gr1" draw:text-style-name="P9" svg:width="1.006cm" svg:height="0.927cm"><draw:image xlink:href="Pictures/200000220000037300000314A36EC13AF584D4F3.wmf" xlink:type="simple" xlink:show="embed" xlink:actuate="onLoad"><text:p/></draw:image></draw:frame></text:p></draw:text-box></draw:frame></text:p>
      <text:p text:style-name="P1"><text:span text:style-name="T6">　　　申請人姓名：　　　　　　 <text:s text:c="5"/>　　 <text:s/></text:span></text:p>
      <text:p text:style-name="P1"><text:span text:style-name="T6"><text:s text:c="6"/>身分證統一編號： <text:s/></text:span></text:p>
      <text:p text:style-name="P1"><text:span text:style-name="T6"><text:s text:c="6"/>電話: <text:s text:c="3"/></text:span></text:p>
      <text:p text:style-name="P2"><text:span text:style-name="T6"><text:s text:c="6"/>通訊地址：</text:span><text:span text:style-name="T8"> </text:span><text:span text:style-name="T9"><text:s text:c="6"/>縣(市) <text:s text:c="7"/>鄉(鎮市區) <text:s text:c="7"/>路(街)</text:span></text:p>
      <text:p text:style-name="P6"><text:span text:style-name="T9"><text:s text:c="26"/>段 <text:s text:c="6"/>巷 <text:s text:c="6"/>弄 <text:s text:c="6"/>號 <text:s text:c="6"/>樓</text:span></text:p>
      <text:p text:style-name="P4"/>
      <text:p text:style-name="P1"><draw:frame draw:style-name="fr1" text:anchor-type="char" svg:x="10.086cm" svg:y="0.028cm" svg:width="1.542cm" draw:z-index="1"><draw:text-box fo:min-height="1.55cm"><text:p text:style-name="Frame_20_contents"><draw:frame text:anchor-type="as-char" draw:z-index="3" draw:name="圖片 2" draw:style-name="gr1" draw:text-style-name="P9" svg:width="1.006cm" svg:height="0.847cm"><draw:image xlink:href="Pictures/200000220000037300000314A36EC13AF584D4F3.wmf" xlink:type="simple" xlink:show="embed" xlink:actuate="onLoad"><text:p/></draw:image></draw:frame></text:p></draw:text-box></draw:frame><text:span text:style-name="T6"> <text:s text:c="5"/>代理人姓名： <text:s text:c="21"/></text:span></text:p>
      <text:p text:style-name="P1"><text:span text:style-name="T6"><text:s text:c="6"/>身分證統一編號：</text:span></text:p>
      <text:p text:style-name="P1"><text:span text:style-name="T6"><text:s text:c="6"/>電話:</text:span></text:p>
      <text:p text:style-name="P2"><text:span text:style-name="T6"><text:s text:c="6"/>通訊地址：</text:span><text:span text:style-name="T8"> <text:s text:c="4"/></text:span><text:span text:style-name="T9"><text:s text:c="2"/>縣(市) <text:s text:c="7"/>鄉(鎮市區) <text:s text:c="7"/>路(街)</text:span></text:p>
      <text:p text:style-name="P6"><text:span text:style-name="T9"><text:s text:c="25"/>段 <text:s text:c="6"/>巷 <text:s text:c="6"/>弄 <text:s text:c="6"/>號 <text:s text:c="6"/>樓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新細明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9"/>中 <text:s/>華 <text:s/>民 <text:s/>國 <text:s text:c="7"/>年 <text:s/><text:tab/> <text:s text:c="4"/>月 <text:s text:c="6"/>日 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initial-creator>376611501A</meta:initial-creator>
    <meta:keyword>戶籍登記，範本，委託代辦</meta:keyword>
    <dc:creator>18113</dc:creator>
    <meta:editing-cycles>2</meta:editing-cycles>
    <meta:creation-date>2019-11-25T06:40:00</meta:creation-date>
    <dc:date>2019-11-25T06:40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232" meta:character-count="597" meta:non-whitespace-character-count="250"/>
    <meta:user-defined meta:name="AppVersion">12.0000</meta:user-defined>
    <meta:user-defined meta:name="Company">台南市東區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台南市東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Z0</meta:user-defined>
    <meta:template xlink:type="simple" xlink:actuate="onRequest" xlink:title="Normal_Wordconv" xlink:href=""/>
  </office:meta>
</office:document-meta>
</file>