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, 'Malgun Gothic Semilight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4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1.499cm" fo:margin-right="0cm" fo:text-indent="-1.503cm" style:auto-text-indent="false"/>
    </style:style>
    <style:style style:name="P6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letter-kerning="true" style:font-name-asian="標楷體" style:font-name-complex="CIDFont+F1"/>
    </style:style>
    <style:style style:name="T5" style:family="text">
      <style:text-properties style:font-name="標楷體" fo:font-size="14pt" style:letter-kerning="true" style:font-name-asian="標楷體" style:font-size-asian="14pt" style:font-name-complex="CIDFont+F1" style:font-size-complex="14pt"/>
    </style:style>
    <style:style style:name="T6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附件一</text:p>
      <text:p text:style-name="Standard"><text:span text:style-name="T3">承購縣有房地申請書</text:span><text:span text:style-name="T1">　　　 <text:s text:c="13"/>收件日期　　年　　月　　日</text:span></text:p>
      <text:p text:style-name="P1"/>
      <text:list xml:id="list5447038071287146504" text:style-name="WW8Num1">
        <text:list-item>
          <text:p text:style-name="P3"><text:span text:style-name="T1">查座落雲林縣　　　段 　　小段　　　 地號等　　　筆，面積 <text:s text:c="5"/>計平方公尺縣有土地　　　　鄉鎮　　　路及 <text:s text:c="15"/>巷　　弄 <text:s text:c="3"/>　號等　　棟面積 <text:s text:c="7"/>　平方公尺縣有房屋 <text:s text:c="8"/>市　　　　 街，確係本人所租（占）用，茲爰依照有關規定申購承購，申請人所繳各項證件，如有虛偽或損害善意第三人時，申請人願負法律責任。</text:span></text:p>
        </text:list-item>
        <text:list-item>
          <text:p text:style-name="P3"><text:span text:style-name="T1">申請人依有關規定所為之申請，僅具有要約之效力，</text:span><text:span text:style-name="T6">申請人絕不據此認定出售機關已為讓售之要約或承諾。</text:span></text:p>
        </text:list-item>
        <text:list-item>
          <text:p text:style-name="P4">申購之房地，如經貴府審核，因不合規定而不能出售時，聽憑撤銷申購，申請人絕無異議。</text:p>
        </text:list-item>
        <text:list-item>
          <text:p text:style-name="P4">申購房地之歷年欠租或使用補償金，申請人願照規定繳納，絕無異議。</text:p>
        </text:list-item>
        <text:list-item>
          <text:p text:style-name="P4">申請人承諾對承購之房地，如因查勘結果，發現標的不符或增減，無論交付前後，僅得依標的不符或增減之實際情形，請求對待之增減給付價金，並不得以其他方法，另作任何請求。</text:p>
        </text:list-item>
        <text:list-item>
          <text:p text:style-name="P4">申購之房地，如界址發生糾紛，申請人願自行協議，如協議不成，聽憑貴府逕行裁定，決無異議。</text:p>
        </text:list-item>
        <text:list-item>
          <text:p text:style-name="P4">申購之房地，於繳款之日後，因都市計畫列為公共設施用地或其他原因無法建築使用時，承購人絕無異議及要求任何補償。</text:p>
        </text:list-item>
        <text:list-item>
          <text:p text:style-name="P4">如經貴府審核同意出售，本人願於承購時照專案提估計價方式，核定售價後在期限內一次繳款承購。</text:p>
        </text:list-item>
        <text:list-item>
          <text:p text:style-name="P4">附繳下列證件（就擇其所附證件打「v」並簽章）：</text:p>
        </text:list-item>
      </text:list>
      <text:p text:style-name="Standard"><text:span text:style-name="T1"><text:s/>（一）租用部分：</text:span></text:p>
      <text:p text:style-name="P1"><text:s text:c="6"/>1.原租約一份。</text:p>
      <text:p text:style-name="P1"><text:s text:c="6"/>2.最近一期繳租收據影本一份。</text:p>
      <text:p text:style-name="P1"><text:s text:c="6"/>3.房屋共同使用協議書一份（非共同使用者免繳）。</text:p>
      <text:p text:style-name="Standard"><text:span text:style-name="T1"><text:s/>（二）占用部分：</text:span></text:p>
      <text:p text:style-name="Standard"><text:span text:style-name="T1"><text:s text:c="6"/>1.地上房屋建築時間證明文件：該地上房屋設定住所之戶籍謄本在82年</text:span></text:p>
      <text:p text:style-name="Standard"><text:span text:style-name="T1"><text:s text:c="8"/>7月21日以前、門牌整編證明、房屋稅籍證明、水電費收據或電力、</text:span></text:p>
      <text:p text:style-name="Standard"><text:span text:style-name="T1"><text:s text:c="8"/>自來水公司裝設水電之證明，以上任檢一種。</text:span></text:p>
      <text:p text:style-name="P1"><text:s text:c="6"/>2.房屋所有權證明文件：建築改良物所有權狀或登記謄本、房屋稅籍證明 </text:p>
      <text:p text:style-name="Standard"><text:span text:style-name="T1"><text:s text:c="8"/>在82年7月21日以前、當地鄉鎮市公所監證、法院公證買賣契約，以</text:span></text:p>
      <text:p text:style-name="Standard"><text:span text:style-name="T1"><text:s text:c="8"/>上任檢一種。</text:span></text:p>
      <text:p text:style-name="P1"><text:s text:c="6"/>3.房屋共同使用協議書一份（非共同使用者免附）。</text:p>
      <text:p text:style-name="P5"><text:span text:style-name="T1"><text:s/>（三）畸零地應檢附本府核發之畸零地合併使用證明書、擬合併土地之鄰地所有權人放棄承購或共同承購之承諾書，其承諾書應</text:span><text:span text:style-name="T4">經公證或當事人親自到場在承諾書內簽名蓋章，並提出國民身分證經承辦人員核符簽證</text:span><text:span text:style-name="T1">。</text:span></text:p>
      <text:p text:style-name="Standard"><text:span text:style-name="T1"><text:s/>（四）身分證明文件。</text:span></text:p>
      <text:p text:style-name="Standard"><text:span text:style-name="T1"><text:s/>（五）擬承購房地及其四鄰之地籍圖謄本、登記謄本、都市計畫土地使用分區</text:span></text:p>
      <text:p text:style-name="Standard"><text:span text:style-name="T1"><text:s text:c="7"/>證明書。</text:span></text:p>
      <text:p text:style-name="Standard"><text:span text:style-name="T1"><text:s/>（六）其他管理機關（單位）認應繳附之證件。</text:span></text:p>
      <text:p text:style-name="P1"/>
      <text:p text:style-name="P1"/>
      <text:p text:style-name="P1"><text:soft-page-break/><text:s text:c="6"/>此 <text:s text:c="7"/>致</text:p>
      <text:p text:style-name="P1"/>
      <text:p text:style-name="P1">　　　雲　　林　　縣　　政　　府</text:p>
      <text:p text:style-name="P1"/>
      <text:p text:style-name="P1"><text:s text:c="3"/></text:p>
      <text:p text:style-name="P1"/>
      <text:p text:style-name="P1"><text:s text:c="6"/>　　　　　　 <text:s text:c="8"/>申請人姓名： 　　　　　　（簽名蓋章）</text:p>
      <text:p text:style-name="Standard"><text:span text:style-name="T1"><text:s text:c="33"/>住址：</text:span></text:p>
      <text:p text:style-name="P1"><text:s text:c="27"/>身分證字號：</text:p>
      <text:p text:style-name="P1"><text:s text:c="23"/>法定代理人姓名： <text:s text:c="12"/>（簽名蓋章）</text:p>
      <text:p text:style-name="P1"><text:s text:c="33"/>住址：</text:p>
      <text:p text:style-name="P1"><text:s text:c="27"/>身分證字號：</text:p>
      <text:p text:style-name="P1"/>
      <text:p text:style-name="Standard"><text:span text:style-name="T1">中 <text:s text:c="4"/>華 <text:s text:c="4"/>民 <text:s text:c="4"/>國 <text:s text:c="11"/>年 <text:s text:c="11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, 'Malgun Gothic Semilight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chris</meta:initial-creator>
    <meta:creation-date>2020-03-26T08:57:00</meta:creation-date>
    <dc:creator>18113</dc:creator>
    <dc:date>2020-04-24T08:25:00</dc:date>
    <meta:editing-cycles>15</meta:editing-cycles>
    <meta:editing-duration>PT32M</meta:editing-duration>
    <meta:document-statistic meta:table-count="0" meta:image-count="0" meta:object-count="0" meta:page-count="2" meta:paragraph-count="38" meta:word-count="958" meta:character-count="1409" meta:non-whitespace-character-count="968"/>
    <meta:generator>NDC_ODF_Application_Tools/1.0.3$Windows_X86_64 LibreOffice_project/8ad3e16aadc5e73175a2d44b1abec8638aa18880</meta:generator>
  </office:meta>
</office:document-meta>
</file>