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8pt" fo:font-weight="bold" style:font-name-asian="標楷體1" style:font-size-asian="18pt" style:font-weight-asian="bold" style:font-size-complex="18pt"/>
    </style:style>
    <style:style style:name="P3" style:family="paragraph" style:parent-style-name="Standard">
      <style:paragraph-properties fo:line-height="150%" style:snap-to-layout-grid="false"/>
    </style:style>
    <style:style style:name="P4" style:family="paragraph" style:parent-style-name="Standard">
      <style:paragraph-properties fo:margin-left="8.001cm" fo:margin-right="0cm" fo:line-height="150%" fo:text-indent="0cm" style:auto-text-indent="false" style:snap-to-layout-grid="false"/>
    </style:style>
    <style:style style:name="P5" style:family="paragraph" style:parent-style-name="Standard">
      <style:paragraph-properties fo:margin-left="8.001cm" fo:margin-right="0cm" fo:text-indent="0cm" style:auto-text-indent="false"/>
      <style:text-properties style:font-name="標楷體" fo:font-size="14pt" style:font-name-asian="標楷體1" style:font-size-asian="14pt" style:font-size-complex="14pt"/>
    </style:style>
    <style:style style:name="P6" style:family="paragraph" style:parent-style-name="Standard">
      <style:paragraph-properties fo:margin-left="8.001cm" fo:margin-right="0cm" fo:line-height="150%" fo:text-indent="0cm" style:auto-text-indent="false" style:snap-to-layout-grid="false"/>
      <style:text-properties style:font-name="標楷體" fo:font-size="14pt" style:font-name-asian="標楷體1" style:font-size-asian="14pt" style:font-size-complex="14pt"/>
    </style:style>
    <style:style style:name="P7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18pt" fo:font-weight="bold" style:font-name-asian="標楷體1" style:font-size-asian="18pt" style:font-weight-asian="bold" style:font-size-complex="18pt"/>
    </style:style>
    <style:style style:name="T2" style:family="text">
      <style:text-properties style:font-name="標楷體" fo:font-size="14pt" style:font-name-asian="標楷體1" style:font-size-asian="14pt" style:font-size-complex="14pt"/>
    </style:style>
    <style:style style:name="T3" style:family="text">
      <style:text-properties style:font-name="標楷體" fo:font-size="14pt" style:font-name-asian="標楷體1" style:font-size-asian="14pt" style:font-name-complex="Arial" style:font-size-complex="14pt"/>
    </style:style>
    <style:style style:name="T4" style:family="text">
      <style:text-properties style:font-name="標楷體" fo:font-size="14pt" style:text-underline-style="solid" style:text-underline-width="auto" style:text-underline-color="font-color" style:font-name-asian="標楷體1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切 結 書</text:span></text:p>
      <text:p text:style-name="P2"/>
      <text:p text:style-name="P3"><text:span text:style-name="T2">　　立書人 向貴府申購雲林縣</text:span><text:span text:style-name="T4"> <text:s text:c="5"/></text:span><text:span text:style-name="T2">鄉鎮市</text:span><text:span text:style-name="T4"> <text:s text:c="3"/></text:span><text:span text:style-name="T2">段</text:span><text:span text:style-name="T4"> <text:s text:c="3"/></text:span><text:span text:style-name="T2">小段</text:span><text:span text:style-name="T4"> <text:s text:c="4"/></text:span><text:span text:style-name="T2">地號縣有土地，立書人承諾願按現況承購，土地上、下之一切地上物、地下物，願負責自行排除，如發生糾紛，願負一切法律責任。</text:span></text:p>
      <text:p text:style-name="P3"><text:span text:style-name="T2">　　承購土地現況為公眾通行巷道、人行道、水溝或灌溉溝渠使用部分，立書人承購後將負責維持現況暢通。如有違反切結事項，損及他人權益，願負相關法律責任。</text:span></text:p>
      <text:p text:style-name="P3"><text:span text:style-name="T2"><text:s/>　　承購土地屬現有巷道、排水溝部分，現有巷道未依法定程序廢止前，及排水溝尚未依規定改道或仍具排水功能前，立書人絕不妨礙他人對該巷道、排水溝公共地役權之行使。雲林縣政府或其他地方政府有關機關如有改善養護、維護管理、埋設挖掘之必要時，立書人無條件同意其無償使用。</text:span></text:p>
      <text:p text:style-name="P3"><text:span text:style-name="T2"><text:s/>　　本切結書經立書人詳閱且瞭解內容後切結，及蓋用印鑑章。(切結書應經</text:span><text:span text:style-name="T3">公證或當事人親自到場在協議書內簽名蓋章，並提出國民身分證經承辦人員核符簽證</text:span><text:span text:style-name="T2">。)</text:span></text:p>
      <text:p text:style-name="P3"><text:span text:style-name="T2">此 致</text:span></text:p>
      <text:p text:style-name="P3"><text:span text:style-name="T2">雲林縣政府</text:span></text:p>
      <text:p text:style-name="P4"><text:span text:style-name="T2">切結人： (簽章)</text:span></text:p>
      <text:p text:style-name="P4"><text:span text:style-name="T2">代表人</text:span></text:p>
      <text:p text:style-name="P4"><text:span text:style-name="T2">統一編號：</text:span></text:p>
      <text:p text:style-name="P4"><text:span text:style-name="T2">住址：</text:span></text:p>
      <text:p text:style-name="P4"><text:span text:style-name="T2">電話：</text:span></text:p>
      <text:p text:style-name="P6"/>
      <text:p text:style-name="P6"/>
      <text:p text:style-name="P5"/>
      <text:p text:style-name="P1"><text:span text:style-name="T2">中華民國 年 月 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imes New Roman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imes New Roman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>
      <style:text-properties fo:font-size="10pt" style:font-size-asian="10pt" style:font-name-complex="Times New Roman" style:font-family-complex="'Times New Roman'" style:font-family-generic-complex="system" style:font-pitch-complex="variable" style:font-size-complex="10pt"/>
    </style:style>
    <style:style style:name="Footer_20_Char" style:display-name="Footer Char" style:family="text" style:parent-style-name="Default_20_Paragraph_20_Font">
      <style:text-properties fo:font-size="10pt" style:font-size-asian="10pt" style:font-name-complex="Times New Roman" style:font-family-complex="'Times New Roman'" style:font-family-generic-complex="system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切 結 書</dc:title>
    <meta:initial-creator>19116</meta:initial-creator>
    <dc:creator>18113</dc:creator>
    <meta:editing-cycles>3</meta:editing-cycles>
    <meta:creation-date>2020-05-06T06:28:00</meta:creation-date>
    <dc:date>2020-05-06T06:30:00</dc:date>
    <meta:editing-duration>PT4M</meta:editing-duration>
    <meta:generator>NDC_ODF_Application_Tools/1.0.3$Windows_X86_64 LibreOffice_project/8ad3e16aadc5e73175a2d44b1abec8638aa18880</meta:generator>
    <meta:document-statistic meta:table-count="0" meta:image-count="0" meta:object-count="0" meta:page-count="1" meta:paragraph-count="13" meta:word-count="383" meta:character-count="420" meta:non-whitespace-character-count="383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" xlink:href=""/>
  </office:meta>
</office:document-meta>
</file>