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200%" style:snap-to-layout-grid="false"/>
    </style:style>
    <style:style style:name="P5" style:family="paragraph" style:parent-style-name="Standard">
      <style:paragraph-properties fo:margin-left="5.249cm" fo:margin-right="0cm" fo:line-height="200%" fo:text-indent="0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margin-left="1.251cm" fo:margin-right="0cm" fo:line-height="200%" fo:text-indent="-1.251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拋 棄 承 購 書</text:span></text:p>
      <text:p text:style-name="P2"/>
      <text:list xml:id="list7803672079316061076" text:style-name="WWNum1">
        <text:list-item>
          <text:p text:style-name="P7"><text:span text:style-name="T2">立拋棄承購書人 所有坐落雲林縣</text:span><text:span text:style-name="T4"> <text:s text:c="4"/></text:span><text:span text:style-name="T2">市鄉鎮</text:span><text:span text:style-name="T4"> <text:s text:c="3"/></text:span><text:span text:style-name="T2">段</text:span><text:span text:style-name="T4"> <text:s text:c="2"/></text:span><text:span text:style-name="T2">小段</text:span><text:span text:style-name="T4"> <text:s text:c="3"/></text:span><text:span text:style-name="T2">地號土地，經核發</text:span><text:span text:style-name="T4"> <text:s text:c="2"/></text:span><text:span text:style-name="T2">年</text:span><text:span text:style-name="T4"> <text:s text:c="2"/></text:span><text:span text:style-name="T2">月</text:span><text:span text:style-name="T4"> <text:s text:c="2"/></text:span><text:span text:style-name="T2">日第</text:span><text:span text:style-name="T4"> <text:s text:c="16"/></text:span><text:span text:style-name="T2">號公私有畸零地合併使用證明書，得依規定向 貴府申購雲林縣</text:span><text:span text:style-name="T4"> <text:s text:c="3"/></text:span><text:span text:style-name="T2">市鄉鎮</text:span><text:span text:style-name="T4"> <text:s text:c="4"/></text:span><text:span text:style-name="T2">段</text:span><text:span text:style-name="T4"> <text:s text:c="3"/></text:span><text:span text:style-name="T2">小段</text:span><text:span text:style-name="T4"> <text:s text:c="2"/></text:span><text:span text:style-name="T2">地號縣有土地，惟本人願拋棄上開市有土地之承購權利由</text:span><text:span text:style-name="T4"> <text:s text:c="10"/></text:span><text:span text:style-name="T2">向 貴府承購，日後並願依建築法令規定合併建築使用，實屬無誤，特立此拋棄書為據，並附印鑑證明書一份。</text:span></text:p>
        </text:list-item>
        <text:list-item>
          <text:p text:style-name="P7"><text:span text:style-name="T2">本拋棄承購書應經</text:span><text:span text:style-name="T3">公證或當事人親自到場在協議書內簽名蓋章，並提出國民身分證經承辦人員核符簽證</text:span><text:span text:style-name="T2">。</text:span></text:p>
        </text:list-item>
      </text:list>
      <text:p text:style-name="P4"><text:span text:style-name="T2"><text:s/>此致</text:span></text:p>
      <text:p text:style-name="P4"><text:span text:style-name="T2">雲林縣政府</text:span></text:p>
      <text:p text:style-name="P5"><text:span text:style-name="T2">立書人(公司名稱/代表人)：</text:span></text:p>
      <text:p text:style-name="P5"><text:span text:style-name="T2">身分證字號(公司統一編號)：</text:span></text:p>
      <text:p text:style-name="P5"><text:span text:style-name="T2">住址：</text:span></text:p>
      <text:p text:style-name="P3"/>
      <text:p text:style-name="P3"/>
      <text:p text:style-name="P3"/>
      <text:p text:style-name="P3"/>
      <text:p text:style-name="P3"/>
      <text:p text:style-name="P1"><text:span text:style-name="T2">中華民國 年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拋 棄 承 購 書</dc:title>
    <meta:initial-creator>19116</meta:initial-creator>
    <dc:creator>18113</dc:creator>
    <meta:editing-cycles>2</meta:editing-cycles>
    <meta:creation-date>2020-05-06T06:31:00</meta:creation-date>
    <dc:date>2020-05-06T06:31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9" meta:word-count="238" meta:character-count="318" meta:non-whitespace-character-count="2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