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1" style:font-size-asian="20pt" style:font-name-complex="文鼎中黑" style:font-size-complex="20pt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200%" fo:text-align="justify" style:justify-single-word="false" style:snap-to-layout-grid="false"/>
    </style:style>
    <style:style style:name="P4" style:family="paragraph" style:parent-style-name="Standard">
      <style:paragraph-properties fo:margin-left="0.75cm" fo:margin-right="-0.081cm" fo:line-height="200%" fo:text-align="start" style:justify-single-word="false" fo:text-indent="0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文鼎中黑" style:font-size-complex="20pt"/>
    </style:style>
    <style:style style:name="T2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language="zh" fo:country="TW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細明體" fo:font-size="14pt" fo:language="zh" fo:country="TW" style:letter-kerning="false" style:font-name-asian="細明體1" style:font-size-asian="14pt" style:font-name-complex="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承　　　諾　　　書</text:span></text:p>
      <text:p text:style-name="P1"/>
      <text:p text:style-name="P4"><text:span text:style-name="T1"><text:s text:c="3"/></text:span><text:span text:style-name="T2">本人</text:span><text:span text:style-name="T3">　　　　　</text:span><text:span text:style-name="T2">申購坐落雲林縣</text:span><text:span text:style-name="T3">　　　</text:span><text:span text:style-name="T2">鄉(鎮、市)</text:span><text:span text:style-name="T3">　　 <text:s/></text:span><text:span text:style-name="T2">段</text:span></text:p>
      <text:p text:style-name="P4"><text:span text:style-name="T3"><text:s text:c="5"/></text:span><text:span text:style-name="T2">小段</text:span><text:span text:style-name="T3">　　</text:span><text:span text:style-name="T2">地號</text:span><text:span text:style-name="T3">　　</text:span><text:span text:style-name="T2">筆縣有地面積計</text:span><text:span text:style-name="T3">　　　　　</text:span><text:span text:style-name="T2">平方公尺，願於承購時照專案提估(即參照市價查估)計價方式規定程序核定售價後在期限內繳款承購，逾期視同不願意承購，註銷讓售案，另由貴府自行保留或以標售方式處理，絕無異議，恐口說無憑，特立此書存證。</text:span></text:p>
      <text:p text:style-name="P2"/>
      <text:p text:style-name="P3"><text:span text:style-name="T2">　　　　　　　　　　　　　　具承諾書人：　　　　　　　蓋章：</text:span></text:p>
      <text:p text:style-name="P3"><text:span text:style-name="T2">　　　　　　　　　　　　　　身分證字號：</text:span></text:p>
      <text:p text:style-name="P3"><text:span text:style-name="T2">　　　　　　　　　　　　　　住 <text:s/>　　址：</text:span></text:p>
      <text:p text:style-name="P2"/>
      <text:p text:style-name="P3"><text:span text:style-name="T2">中 <text:s text:c="4"/>華 <text:s text:c="4"/>民 <text:s text:c="4"/>國 <text:s text:c="6"/>　　年 <text:s text:c="6"/>　　　月 <text:s text:c="6"/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(申購租用基地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　　諾　　　書</dc:title>
    <meta:initial-creator>19114</meta:initial-creator>
    <dc:creator>18113</dc:creator>
    <meta:editing-cycles>2</meta:editing-cycles>
    <meta:creation-date>2019-11-25T06:40:00</meta:creation-date>
    <dc:date>2019-11-25T06:40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160" meta:character-count="291" meta:non-whitespace-character-count="160"/>
    <meta:user-defined meta:name="AppVersion">12.0000</meta:user-defined>
    <meta:user-defined meta:name="Company">yun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