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84cm" fo:margin-left="-0.058cm" table:align="left" style:writing-mode="lr-tb"/>
    </style:style>
    <style:style style:name="表格1.A" style:family="table-column">
      <style:table-column-properties style:column-width="4.706cm"/>
    </style:style>
    <style:style style:name="表格1.B" style:family="table-column">
      <style:table-column-properties style:column-width="10.17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7" style:family="table-row">
      <style:table-row-properties style:min-row-height="7.88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6" style:family="paragraph" style:parent-style-name="Standard">
      <style:paragraph-properties fo:margin-top="0cm" fo:margin-bottom="0.212cm" loext:contextual-spacing="false" fo:line-height="0.49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9" style:family="paragraph" style:parent-style-name="Standard">
      <style:paragraph-properties fo:margin-top="0.847cm" fo:margin-bottom="0cm" loext:contextual-spacing="false" fo:text-align="justify" style:justify-single-word="false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top="0cm" fo:margin-bottom="0.212cm" loext:contextual-spacing="false" fo:line-height="0.49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41cm" fo:text-align="justify" style:justify-single-word="false"/>
      <style:text-properties style:font-name="標楷體" fo:font-size="12pt" officeooo:paragraph-rsid="0002f974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.847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fo:letter-spacing="0.411cm" style:letter-kerning="true" style:font-name-asian="標楷體" style:font-size-asian="14pt" style:font-name-complex="標楷體"/>
    </style:style>
    <style:style style:name="T3" style:family="text">
      <style:text-properties style:font-name="標楷體" fo:font-size="14pt" fo:letter-spacing="0.002cm" style:letter-kerning="true" style:font-name-asian="標楷體" style:font-size-asian="14pt" style:font-name-complex="標楷體"/>
    </style:style>
    <style:style style:name="T4" style:family="text">
      <style:text-properties style:font-name="標楷體" fo:font-size="14pt" fo:letter-spacing="0.741cm" style:letter-kerning="true" style:font-name-asian="標楷體" style:font-size-asian="14pt" style:font-name-complex="標楷體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round" draw:fill="solid" draw:fill-color="#ffffff" draw:textarea-horizontal-align="left" draw:textarea-vertical-align="top" draw:auto-grow-height="false" fo:min-height="1.766cm" fo:min-width="1.85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round" draw:fill="solid" draw:fill-color="#ffffff" draw:textarea-horizontal-align="left" draw:textarea-vertical-align="top" draw:auto-grow-height="false" fo:min-height="1.764cm" fo:min-width="1.8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取消縣庫支票平行線申請書</text:p>
      <text:p text:style-name="P6">申請日期：中華民國 <text:s text:c="6"/>年 <text:s text:c="5"/>月 <text:s text:c="6"/>日</text:p>
      <text:p text:style-name="P6">編 <text:s text:c="3"/>號：</text:p>
      <text:p text:style-name="P6">附 <text:s text:c="3"/>件：原簽支票一紙 <text:s text:c="14"/>收件編號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2">原 <text:s/>付 <text:s/>款 <text:s/>憑 <text:s/>單 <text:s/>及 <text:s/>支 <text:s/>票 <text:s/>載 <text:s/>事 <text:s/>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原付款憑單日期編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Standard"><text:span text:style-name="T2">支出用</text:span><text:span text:style-name="T3">途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"><text:span text:style-name="T4">受款</text:span><text:span text:style-name="T5">人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3">金額（大寫）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3">縣庫支票日期、號碼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7" table:number-columns-spanned="2" office:value-type="string">
            <text:p text:style-name="P14"><text:s text:c="4"/>上列本機關原編送付款憑單，經貴處簽發縣庫支票交受款人，茲據受款人申請稱：「縣庫支票劃有平行線，因未在金融機構開立帳戶無法存提，請取消平行線」，本機關同意照辦。</text:p>
            <text:p text:style-name="P14"><text:s text:c="4"/>敬請惠將票面平行線取消以利兌領，如有糾紛當由本機關與受款人負責解決。</text:p>
            <text:p text:style-name="P17">　　此 <text:s text:c="4"/>致</text:p>
            <text:p text:style-name="P14"><text:s text:c="2"/>財政處支付科</text:p>
            <text:p text:style-name="P7"><text:span text:style-name="T1">申請機關名稱：</text:span><text:span text:style-name="T6"> <text:s text:c="25"/></text:span></text:p>
            <text:p text:style-name="P8"/>
            <text:p text:style-name="P18"><draw:custom-shape text:anchor-type="char" draw:z-index="0" draw:style-name="gr1" draw:text-style-name="P19" svg:width="2.737cm" svg:height="2.225cm" svg:x="3.418cm" svg:y="0.014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19" svg:width="2.752cm" svg:height="2.223cm" svg:x="7.001cm" svg:y="0.016cm"><text:p/><draw:enhanced-geometry svg:viewBox="0 0 21600 21600" draw:type="rectangle" draw:enhanced-path="M 0 0 L 21600 0 21600 21600 0 21600 0 0 Z N"/></draw:custom-shape>　　簽證印鑑</text:p>
            <text:p text:style-name="P9"/>
          </table:table-cell>
          <table:covered-table-cell/>
        </table:table-row>
      </table:table>
      <text:p text:style-name="P16">本申請書由原支用機關申請並加蓋簽證人員印鑑二個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.54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註銷縣庫支票平行申請書</dc:title>
    <meta:initial-creator>user</meta:initial-creator>
    <meta:creation-date>2007-03-21T16:09:00</meta:creation-date>
    <dc:date>2019-11-27T10:12:23.027000000</dc:date>
    <meta:print-date>2007-03-21T15:30:00</meta:print-date>
    <meta:editing-cycles>7</meta:editing-cycles>
    <meta:editing-duration>PT6M3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7" meta:word-count="238" meta:character-count="346" meta:non-whitespace-character-count="238"/>
  </office:meta>
</office:document-meta>
</file>