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cm" fo:margin-left="-2.235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1.79cm"/>
    </style:style>
    <style:style style:name="表格1.F" style:family="table-column">
      <style:table-column-properties style:column-width="3.189cm"/>
    </style:style>
    <style:style style:name="表格1.H" style:family="table-column">
      <style:table-column-properties style:column-width="3.307cm"/>
    </style:style>
    <style:style style:name="表格1.1" style:family="table-row">
      <style:table-row-properties style:min-row-height="8.1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0.9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row-height="0.041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0" style:family="table-row">
      <style:table-row-properties style:min-row-height="1.734cm" fo:keep-together="auto"/>
    </style:style>
    <style:style style:name="表格1.11" style:family="table-row">
      <style:table-row-properties style:min-row-height="0.633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2.223cm" fo:margin-right="-2.494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-2.223cm" fo:margin-right="-2.494cm" fo:text-align="center" style:justify-single-word="false" fo:text-indent="0cm" style:auto-text-indent="false" style:page-number="auto"/>
      <style:text-properties fo:font-size="20pt" style:text-underline-style="solid" style:text-underline-width="auto" style:text-underline-color="font-color" style:font-name-asian="標楷體" style:font-size-asian="20pt"/>
    </style:style>
    <style:style style:name="P5" style:family="paragraph" style:parent-style-name="Standard">
      <style:paragraph-properties fo:margin-left="-2.223cm" fo:margin-right="-0.26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21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-2.494cm" fo:text-indent="0cm" style:auto-text-indent="false"/>
    </style:style>
    <style:style style:name="P8" style:family="paragraph" style:parent-style-name="Standard">
      <style:paragraph-properties fo:margin-left="0cm" fo:margin-right="-2.49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2.494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-2.494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margin-left="0cm" fo:margin-right="-2.494cm" fo:text-align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-2.494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-2.494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199cm" fo:margin-right="-2.49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-2.494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-2.223cm" fo:margin-right="-3.129cm" fo:text-align="center" style:justify-single-word="false" fo:text-indent="0cm" style:auto-text-indent="false"/>
      <style:text-properties style:font-name="標楷體" style:font-name-asian="標楷體"/>
    </style:style>
    <style:style style:name="P17" style:family="paragraph">
      <style:paragraph-properties style:line-height-at-least="0.635cm" fo:text-align="justify" fo:text-align-last="justify" style:writing-mode="lr-tb"/>
    </style:style>
    <style:style style:name="P18" style:family="paragraph">
      <style:paragraph-properties style:line-height-at-least="0.635cm" fo:text-align="justify" style:writing-mode="lr-tb"/>
    </style:style>
    <style:style style:name="P19" style:family="paragraph">
      <loext:graphic-properties draw:fill="none" draw:fill-color="#ffffff"/>
      <style:paragraph-properties style:line-height-at-least="0.635cm" fo:text-align="justify" fo:text-align-last="justify"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name-asian="Times New Roman" style:font-size-asian="10pt"/>
    </style:style>
    <style:style style:name="T19" style:family="text">
      <style:text-properties fo:font-size="8pt" style:font-name-asian="Times New Roman" style:font-size-asian="8pt"/>
    </style:style>
    <style:style style:name="T20" style:family="text">
      <style:text-properties fo:font-size="8pt" style:font-name-asian="標楷體" style:font-size-asian="8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font-name-asian="標楷體"/>
    </style:style>
    <style:style style:name="T25" style:family="text"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縣庫支票掛失止付申請書</text:p>
      <text:p text:style-name="P3"><draw:g text:anchor-type="char" draw:z-index="0" draw:style-name="gr1"><draw:frame draw:style-name="gr2" draw:text-style-name="P19" svg:width="7.303cm" svg:height="3.495cm" svg:x="7.62cm" svg:y="1.27cm"><draw:text-box><text:p text:style-name="P17"><text:span text:style-name="T25">雲林縣政府財政處</text:span></text:p><text:p text:style-name="P18"><text:span text:style-name="T26"/></text:p><text:p text:style-name="P18"><text:span text:style-name="T25">收到日期</text:span></text:p><text:p text:style-name="P18"><text:span text:style-name="T25"/></text:p><text:p text:style-name="P18"><text:span text:style-name="T25">收件編號</text:span></text:p></draw:text-box></draw:frame><draw:line draw:style-name="gr3" draw:text-style-name="P20" svg:x1="7.62cm" svg:y1="2.224cm" svg:x2="14.923cm" svg:y2="2.224cm"><text:p/></draw:line><draw:line draw:style-name="gr3" draw:text-style-name="P20" svg:x1="7.618cm" svg:y1="3.494cm" svg:x2="14.922cm" svg:y2="3.494cm"><text:p/></draw:line><draw:line draw:style-name="gr3" draw:text-style-name="P20" svg:x1="9.842cm" svg:y1="2.224cm" svg:x2="9.844cm" svg:y2="4.766cm"><text:p/></draw:line></draw:g><text:span text:style-name="T4"> <text:s text:c="69"/></text:span><text:span text:style-name="T3"><text:line-break/></text:span><text:span text:style-name="T8">發出日期</text:span><text:span text:style-name="T10">﹕</text:span><text:span text:style-name="T12"> <text:s text:c="16"/></text:span><text:span text:style-name="T10"><text:s text:c="2"/></text:span></text:p>
      <text:p text:style-name="P5"><text:span text:style-name="T10"><text:s/></text:span><text:span text:style-name="T10"><text:tab/></text:span><text:span text:style-name="T10"> <text:s text:c="10"/></text:span><text:span text:style-name="T3"><text:line-break/></text:span><text:span text:style-name="T8">發文編號</text:span><text:span text:style-name="T10">﹕</text:span><text:span text:style-name="T12"> <text:s text:c="5"/></text:span><text:span text:style-name="T13">字第</text:span><text:span text:style-name="T12"> <text:s text:c="4"/></text:span><text:span text:style-name="T13">號</text:span><text:span text:style-name="T12"><text:line-break/></text:span></text:p>
      <text:p text:style-name="P3"><text:span text:style-name="T8">附</text:span><text:span text:style-name="T10"> <text:s text:c="3"/></text:span><text:span text:style-name="T8">件</text:span><text:span text:style-name="T10">﹕</text:span><text:span text:style-name="T12"> <text:s text:c="14"/></text:span><text:span text:style-name="T13">份</text:span><text:span text:style-name="T10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0"><text:s text:c="2"/></text:span><text:span text:style-name="T5">茲遺失下列縣庫支票，依照規定覓具保證人，向貴科申請掛失止付，倘有虛偽情事發生損害或糾紛，均由保證人與申請人負擔連帶賠償責任，並放棄先訴抗辯權，請查照辦理。</text:span></text:p>
            <text:p text:style-name="P6">此　致</text:p>
            <text:p text:style-name="P1"><text:span text:style-name="T5">雲林縣政府財政處</text:span><text:span text:style-name="T8">　</text:span></text:p>
            <text:p text:style-name="P9"/>
            <text:p text:style-name="P1"><text:span text:style-name="T10"><text:s text:c="32"/></text:span><text:span text:style-name="T15">申</text:span><text:span text:style-name="T17"> <text:s/></text:span><text:span text:style-name="T15">請</text:span><text:span text:style-name="T17"> <text:s/></text:span><text:span text:style-name="T15">人</text:span><text:span text:style-name="T17">﹕</text:span><text:span text:style-name="T15">　　　　　　　　</text:span><text:span text:style-name="T17"> <text:s text:c="14"/></text:span><text:span text:style-name="T15">（簽章）　</text:span></text:p>
            <text:p text:style-name="P1"><text:span text:style-name="T15">　　　　　　　　　</text:span><text:span text:style-name="T17"> <text:s text:c="26"/></text:span><text:span text:style-name="T15">地</text:span><text:span text:style-name="T17"> <text:s text:c="5"/></text:span><text:span text:style-name="T15">址</text:span><text:span text:style-name="T17">﹕</text:span><text:span text:style-name="T15">　　　　　　　　　　</text:span><text:span text:style-name="T17"> <text:s text:c="8"/></text:span></text:p>
            <text:p text:style-name="P1"><text:span text:style-name="T15">　　　　　　　　　</text:span><text:span text:style-name="T17"> <text:s text:c="26"/></text:span><text:span text:style-name="T15">身份證號碼</text:span><text:span text:style-name="T17">﹕</text:span><text:span text:style-name="T17"> <text:s text:c="35"/></text:span><text:span text:style-name="T15">號</text:span></text:p>
            <text:p text:style-name="P1"><text:span text:style-name="T15">　　</text:span><text:span text:style-name="T17"> <text:s text:c="40"/></text:span><text:span text:style-name="T15">保</text:span><text:span text:style-name="T17"> <text:s/></text:span><text:span text:style-name="T15">證</text:span><text:span text:style-name="T17"> <text:s/></text:span><text:span text:style-name="T15">人</text:span><text:span text:style-name="T17">﹕</text:span><text:span text:style-name="T15">　　　　　　　　</text:span><text:span text:style-name="T17"> <text:s text:c="14"/></text:span><text:span text:style-name="T15">（簽章）　</text:span></text:p>
            <text:p text:style-name="P1"><text:span text:style-name="T15">　　　　　　　　　</text:span><text:span text:style-name="T17"> <text:s text:c="26"/></text:span><text:span text:style-name="T15">地</text:span><text:span text:style-name="T17"> <text:s text:c="5"/></text:span><text:span text:style-name="T15">址</text:span><text:span text:style-name="T17">﹕</text:span><text:span text:style-name="T15">　　　　　　　　　　</text:span><text:span text:style-name="T17"> <text:s text:c="8"/></text:span></text:p>
            <text:p text:style-name="P1"><text:span text:style-name="T15">　　　　　　　　　</text:span><text:span text:style-name="T17"> <text:s text:c="26"/></text:span><text:span text:style-name="T15">身份證號碼</text:span><text:span text:style-name="T17">﹕</text:span><text:span text:style-name="T17"> <text:s text:c="35"/></text:span><text:span text:style-name="T15">號</text:span></text:p>
            <text:p text:style-name="P1"><text:span text:style-name="T17"><text:s text:c="45"/></text:span><text:span text:style-name="T15">職業及職稱</text:span><text:span text:style-name="T17">﹕</text:span><text:span text:style-name="T17"> </text:span></text:p>
            <text:p text:style-name="Standard"><text:span text:style-name="T17"><text:s text:c="45"/></text:span><text:span text:style-name="T15">商號名稱</text:span><text:span text:style-name="T17"> <text:s/></text:span><text:span text:style-name="T17">﹕</text:span><text:span text:style-name="T15">　　　　　　　　</text:span><text:span text:style-name="T17"> <text:s text:c="14"/></text:span><text:span text:style-name="T15">（簽章）</text:span></text:p>
            <text:p text:style-name="Standard"><text:span text:style-name="T10"><text:s text:c="32"/></text:span><text:span text:style-name="T15">地</text:span><text:span text:style-name="T17"> <text:s text:c="5"/></text:span><text:span text:style-name="T15">址</text:span><text:span text:style-name="T17">﹕</text:span><text:span text:style-name="T15">　</text:span><text:span text:style-name="T17"> </text:span></text:p>
            <text:p text:style-name="P1"><text:span text:style-name="T10"><text:s text:c="32"/></text:span><text:span text:style-name="T15">資</text:span><text:span text:style-name="T17"> <text:s/></text:span><text:span text:style-name="T15">本</text:span><text:span text:style-name="T17"> <text:s/></text:span><text:span text:style-name="T15">額</text:span><text:span text:style-name="T17">﹕</text:span></text:p>
            <text:p text:style-name="P1"><text:span text:style-name="T19"><text:s text:c="56"/></text:span><text:span text:style-name="T15">營業執照字號</text:span><text:span text:style-name="T17">﹕</text:span><text:span text:style-name="T17"> <text:s text:c="12"/></text:span><text:span text:style-name="T15">字第</text:span><text:span text:style-name="T17"> <text:s text:c="16"/></text:span><text:span text:style-name="T15">號</text:span></text:p>
            <text:p text:style-name="P1"><text:span text:style-name="T10"><text:s text:c="32"/></text:span><text:span text:style-name="T15">電話號碼</text:span><text:span text:style-name="T17"> <text:s/></text:span><text:span text:style-name="T17">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"><text:span text:style-name="T21">原 支 票 記 載 事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<text:span text:style-name="T23"><text:s/></text:span><text:span text:style-name="T21">簽</text:span><text:span text:style-name="T21"> </text:span><text:span text:style-name="T21">發</text:span><text:span text:style-name="T21"> </text:span><text:span text:style-name="T21">日</text:span><text:span text:style-name="T21"> </text:span><text:span text:style-name="T21">期</text:span></text:p>
          </table:table-cell>
          <table:covered-table-cell/>
          <table:covered-table-cell/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8"><text:span text:style-name="T21">號</text:span><text:span text:style-name="T21"> <text:s text:c="3"/></text:span><text:span text:style-name="T21">碼</text:span>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1">指定之兌付銀行</text:p>
          </table:table-cell>
          <table:table-cell table:style-name="表格1.H3" office:value-type="string">
            <text:p text:style-name="P10"/>
          </table:table-cell>
        </table:table-row>
        <table:table-row table:style-name="表格1.4">
          <table:table-cell table:style-name="表格1.A4" table:number-rows-spanned="2" office:value-type="string">
            <text:p text:style-name="P14"><text:span text:style-name="T21">受</text:span><text:span text:style-name="T21"> </text:span><text:span text:style-name="T21">款</text:span><text:span text:style-name="T21"> </text:span><text:span text:style-name="T21">人</text:span></text:p>
          </table:table-cell>
          <table:table-cell table:style-name="表格1.B4" table:number-columns-spanned="2" office:value-type="string">
            <text:p text:style-name="P11">姓名或名稱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8"><text:span text:style-name="T21">地</text:span><text:span text:style-name="T21"> <text:s text:c="5"/></text:span><text:span text:style-name="T21">址</text:span></text:p>
          </table:table-cell>
          <table:covered-table-cell/>
          <table:table-cell table:style-name="表格1.D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8"><text:span text:style-name="T23"><text:s text:c="2"/></text:span><text:span text:style-name="T21">金</text:span><text:span text:style-name="T21"> <text:s/></text:span><text:span text:style-name="T21">額（中文大寫）</text:span><text:span text:style-name="T21"> <text:s text:c="34"/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8" office:value-type="string">
            <text:p text:style-name="P8"><text:span text:style-name="T7"><text:s text:c="2"/></text:span><text:span text:style-name="T21">支</text:span><text:span text:style-name="T21"> </text:span><text:span text:style-name="T21">票</text:span><text:span text:style-name="T21"> </text:span><text:span text:style-name="T21">遺</text:span><text:span text:style-name="T21"> </text:span><text:span text:style-name="T21">失</text:span><text:span text:style-name="T21"> </text:span><text:span text:style-name="T21">情</text:span><text:span text:style-name="T21"> </text:span><text:span text:style-name="T21">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2" office:value-type="string">
            <text:p text:style-name="P8"><text:span text:style-name="T5">遺</text:span><text:span text:style-name="T7"> </text:span><text:span text:style-name="T5">失</text:span><text:span text:style-name="T7"> </text:span><text:span text:style-name="T5">日</text:span><text:span text:style-name="T7"> </text:span><text:span text:style-name="T5">期</text:span></text:p>
          </table:table-cell>
          <table:covered-table-cell/>
          <table:table-cell table:style-name="表格1.A1" table:number-columns-spanned="6" office:value-type="string">
            <text:p text:style-name="P8"><text:span text:style-name="T7"><text:s text:c="9"/></text:span><text:span text:style-name="T5">年</text:span><text:span text:style-name="T7"> <text:s text:c="6"/></text:span><text:span text:style-name="T5">月</text:span><text:span text:style-name="T7"> <text:s text:c="7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><text:span text:style-name="T21">金額新台幣　</text:span><text:span text:style-name="T21"> <text:s text:c="23"/></text:span><text:span text:style-name="T21">ＮＴ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11">原因及經過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8"><text:span text:style-name="T21">對</text:span><text:span text:style-name="T21"> <text:s/></text:span><text:span text:style-name="T21">保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21">附　註﹕共二聯，申請人存查一聯，送財政處一聯</text:span>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庫支票換發申請書</dc:title>
    <meta:initial-creator>aaa</meta:initial-creator>
    <meta:creation-date>2019-11-08T10:31:00</meta:creation-date>
    <dc:date>2019-11-08T10:32:49.649000000</dc:date>
    <meta:print-date>1996-11-04T10:26:00</meta:print-date>
    <meta:editing-cycles>3</meta:editing-cycles>
    <meta:editing-duration>PT40S</meta:editing-duration>
    <meta:document-statistic meta:table-count="1" meta:image-count="0" meta:object-count="0" meta:page-count="2" meta:paragraph-count="34" meta:word-count="279" meta:character-count="1253" meta:non-whitespace-character-count="281"/>
    <meta:generator>NDC_ODF_Application_Tools/1.0.3$Windows_X86_64 LibreOffice_project/8ad3e16aadc5e73175a2d44b1abec8638aa18880</meta:generator>
  </office:meta>
</office:document-meta>
</file>