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4cm" table:align="left" style:writing-mode="lr-tb"/>
    </style:style>
    <style:style style:name="表格1.A" style:family="table-column">
      <style:table-column-properties style:column-width="10.1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309cm"/>
    </style:style>
    <style:style style:name="表格1.1" style:family="table-row">
      <style:table-row-properties style:min-row-height="0.43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1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441cm" table:align="left" style:writing-mode="lr-tb"/>
    </style:style>
    <style:style style:name="表格2.A" style:family="table-column">
      <style:table-column-properties style:column-width="1.125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8.188cm"/>
    </style:style>
    <style:style style:name="表格2.D" style:family="table-column">
      <style:table-column-properties style:column-width="4.53cm"/>
    </style:style>
    <style:style style:name="表格2.1" style:family="table-row">
      <style:table-row-properties style:min-row-height="3.6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1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53cm" fo:keep-together="always"/>
    </style:style>
    <style:style style:name="表格2.5" style:family="table-row">
      <style:table-row-properties style:min-row-height="0.942cm" fo:keep-together="always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905cm" fo:keep-together="always"/>
    </style:style>
    <style:style style:name="表格2.11" style:family="table-row">
      <style:table-row-properties style:min-row-height="0.88cm" fo:keep-together="auto"/>
    </style:style>
    <style:style style:name="表格2.12" style:family="table-row">
      <style:table-row-properties style:min-row-height="4.237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  <style:text-properties style:font-name-asian="Times New Roman"/>
    </style:style>
    <style:style style:name="P12" style:family="paragraph" style:parent-style-name="Standard">
      <style:paragraph-properties fo:line-height="0.811cm"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P16" style:family="paragraph" style:parent-style-name="Standard">
      <style:paragraph-properties fo:margin-top="0.212cm" fo:margin-bottom="0cm" loext:contextual-spacing="false" fo:orphans="2" fo:widows="2"/>
    </style:style>
    <style:style style:name="P17" style:family="paragraph" style:parent-style-name="Standard">
      <style:paragraph-properties fo:margin-left="0cm" fo:margin-right="0cm" fo:orphans="2" fo:widows="2" fo:text-indent="0.882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8.1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8.149cm" style:auto-text-indent="false">
        <style:tab-stops>
          <style:tab-stop style:position="8.39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212cm" fo:margin-bottom="0.212cm" loext:contextual-spacing="false"/>
    </style:style>
    <style:style style:name="P21" style:family="paragraph" style:parent-style-name="Standard">
      <style:paragraph-properties fo:margin-top="0.212cm" fo:margin-bottom="0.212cm" loext:contextual-spacing="false" fo:text-align="justify" fo:text-align-last="justify" style:justify-single-word="false"/>
    </style:style>
    <style:style style:name="P22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text-align="justify" fo:text-align-last="justify" style:justify-single-word="false" fo:text-indent="0.212cm" style:auto-text-indent="false"/>
    </style:style>
    <style:style style:name="P24" style:family="paragraph" style:parent-style-name="Standard">
      <style:paragraph-properties fo:margin-left="0cm" fo:margin-right="0.212cm" fo:margin-top="0.212cm" fo:margin-bottom="0.212cm" loext:contextual-spacing="false" fo:text-align="justify" style:justify-single-word="false" fo:text-indent="0.635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847cm" fo:margin-right="0cm" fo:margin-top="0.212cm" fo:margin-bottom="0.212cm" loext:contextual-spacing="false" fo:text-indent="0cm" style:auto-text-indent="false"/>
    </style:style>
    <style:style style:name="P26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0.101cm" fo:margin-top="0.212cm" fo:margin-bottom="0.212cm" loext:contextual-spacing="false" fo:text-align="justify" fo:text-align-last="justify" style:justify-single-word="false" fo:text-indent="0cm" style:auto-text-indent="false"/>
    </style:style>
    <style:style style:name="P29" style:family="paragraph" style:parent-style-name="Standard">
      <style:paragraph-properties fo:margin-left="0.212cm" fo:margin-right="0cm" fo:margin-top="0.212cm" fo:margin-bottom="0cm" loext:contextual-spacing="false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12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縣庫支票註銷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1"><text:span text:style-name="T2">發出日期</text:span><text:span text:style-name="T2">：</text:span></text:p>
            <text:p text:style-name="P1"><text:span text:style-name="T2">發文編號</text:span><text:span text:style-name="T2">：</text:span></text:p>
            <text:p text:style-name="P16"><text:span text:style-name="T2">附件</text:span><text:span text:style-name="T2">：</text:span><text:span text:style-name="T2">送還原簽支票一紙</text:span></text:p>
          </table:table-cell>
          <table:table-cell table:style-name="表格1.B1" table:number-columns-spanned="2" office:value-type="string">
            <text:p text:style-name="P17"><text:span text:style-name="T2">雲　林　縣　政　府　財　政　處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收到日期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2"><text:span text:style-name="T2">收件編號</text:span></text:p>
          </table:table-cell>
          <table:table-cell table:style-name="表格1.C2" office:value-type="string">
            <text:p text:style-name="P2"><text:span text:style-name="T2">財支銷字第 <text:s text:c="4"/>　　　　　　號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5">　 <text:s/>查下列本機關原編付款憑單</text:span><text:span text:style-name="T5">，</text:span><text:span text:style-name="T5">經貴處所簽縣庫支票</text:span><text:span text:style-name="T5">，</text:span><text:span text:style-name="T5">因故毋需兌領</text:span><text:span text:style-name="T5">，</text:span><text:span text:style-name="T5">茲將原支票繳還</text:span><text:span text:style-name="T5">，</text:span><text:span text:style-name="T5">請予註銷並沖回原支付科目預算</text:span><text:span text:style-name="T5">，</text:span><text:span text:style-name="T5">如有糾葛由本機關完全負責處理</text:span><text:span text:style-name="T5">。</text:span><text:span text:style-name="T5"> </text:span></text:p>
            <text:p text:style-name="P1"><text:span text:style-name="T12"><text:s text:c="9"/></text:span><text:span text:style-name="T14">此</text:span><text:span text:style-name="T12"> <text:s/></text:span><text:span text:style-name="T14">致</text:span><text:span text:style-name="T12"> <text:s text:c="51"/></text:span><text:span text:style-name="T12"><text:s/></text:span><text:span text:style-name="T12"><text:s/></text:span></text:p>
            <text:p text:style-name="P1"><text:span text:style-name="T12"><text:s/></text:span><text:span text:style-name="T7">雲林縣政府財政處 <text:s text:c="43"/></text:span></text:p>
            <text:p text:style-name="P19">申請機關</text:p>
            <text:p text:style-name="P18"><text:span text:style-name="T5">簽證印鑑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3"><text:span text:style-name="T8">原付款憑單及原簽支票記載事項</text:span></text:p>
          </table:table-cell>
          <table:covered-table-cell/>
          <table:covered-table-cell/>
          <table:table-cell table:style-name="表格2.D2" office:value-type="string">
            <text:p text:style-name="P24">申請註銷原因</text:p>
          </table:table-cell>
        </table:table-row>
        <table:table-row table:style-name="表格2.3">
          <table:table-cell table:style-name="表格2.A2" table:number-columns-spanned="2" office:value-type="string">
            <text:p text:style-name="P22">支用機關名稱 <text:s text:c="2"/></text:p>
          </table:table-cell>
          <table:covered-table-cell/>
          <table:table-cell table:style-name="表格2.A2" office:value-type="string">
            <text:p text:style-name="P11"><text:s text:c="34"/></text:p>
          </table:table-cell>
          <table:table-cell table:style-name="表格2.A1" table:number-rows-spanned="8" office:value-type="string">
            <text:p text:style-name="P11"><text:s text:c="27"/></text:p>
            <text:p text:style-name="P12"><text:span text:style-name="T15"><text:s text:c="2"/>( <text:s text:c="2"/>)</text:span><text:span text:style-name="T8">受款人錯誤 <text:s text:c="9"/></text:span></text:p>
            <text:p text:style-name="P12"><text:span text:style-name="T15"><text:s text:c="2"/>( <text:s text:c="2"/>)</text:span><text:span text:style-name="T8">金額錯誤 <text:s text:c="12"/></text:span></text:p>
            <text:p text:style-name="P12"><text:span text:style-name="T15"><text:s text:c="2"/>( <text:s text:c="2"/>)</text:span><text:span text:style-name="T8">毋需兌領 <text:s text:c="12"/></text:span></text:p>
            <text:p text:style-name="P12"><text:span text:style-name="T9"><text:s text:c="2"/></text:span><text:span text:style-name="T15">( <text:s text:c="2"/>) <text:s text:c="21"/></text:span></text:p>
          </table:table-cell>
        </table:table-row>
        <table:table-row table:style-name="表格2.3">
          <table:table-cell table:style-name="表格2.A2" table:number-columns-spanned="2" office:value-type="string">
            <text:p text:style-name="P22">編製日期及編號 </text:p>
          </table:table-cell>
          <table:covered-table-cell/>
          <table:table-cell table:style-name="表格2.A2" office:value-type="string">
            <text:p text:style-name="P25"><text:span text:style-name="T8">年 <text:s text:c="2"/>月 <text:s text:c="2"/>日 <text:s text:c="2"/>編號 <text:s text:c="29"/>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3"><text:span text:style-name="T8">收件日期及編號</text:span></text:p>
            <text:p text:style-name="P14"><text:span text:style-name="T8">（ 支付科 ）</text:span></text:p>
          </table:table-cell>
          <table:covered-table-cell/>
          <table:table-cell table:style-name="表格2.C5" office:value-type="string">
            <text:p text:style-name="P26"><text:span text:style-name="T9"><text:s text:c="2"/></text:span><text:span text:style-name="T8">年 <text:s text:c="2"/>月 <text:s text:c="2"/>日 <text:s text:c="2"/>編號 <text:s text:c="14"/>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7">預算科目代號</text:p>
            <text:p text:style-name="P7">及名稱</text:p>
          </table:table-cell>
          <table:covered-table-cell/>
          <table:table-cell table:style-name="表格2.A2" office:value-type="string">
            <text:p text:style-name="P8"><text:s text:c="33"/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1"><text:span text:style-name="T8">支出用途 </text:span></text:p>
          </table:table-cell>
          <table:covered-table-cell/>
          <table:table-cell table:style-name="表格2.A2" office:value-type="string">
            <text:p text:style-name="P11"><text:s text:c="33"/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1"><text:span text:style-name="T8">受款人 </text:span></text:p>
          </table:table-cell>
          <table:covered-table-cell/>
          <table:table-cell table:style-name="表格2.A2" office:value-type="string">
            <text:p text:style-name="P11"><text:s text:c="33"/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2">地址</text:p>
          </table:table-cell>
          <table:covered-table-cell/>
          <table:table-cell table:style-name="表格2.A2" office:value-type="string">
            <text:p text:style-name="P11"><text:s text:c="33"/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2">原簽縣庫支票號碼</text:p>
          </table:table-cell>
          <table:covered-table-cell/>
          <table:table-cell table:style-name="表格2.C5" office:value-type="string">
            <text:p text:style-name="P27">年 <text:s text:c="2"/>月 <text:s text:c="2"/>日 <text:s text:c="2"/>編號</text:p>
          </table:table-cell>
          <table:covered-table-cell/>
        </table:table-row>
        <table:table-row table:style-name="表格2.11">
          <table:table-cell table:style-name="表格2.A1" table:number-columns-spanned="4" office:value-type="string">
            <text:p text:style-name="P20"><text:span text:style-name="T8">金額新臺幣(大寫) <text:s text:c="42"/>（</text:span><text:span text:style-name="T10">NT</text:span><text:span text:style-name="T8">＄</text:span><text:span text:style-name="T15"> <text:s text:c="7"/></text:span><text:span text:style-name="T15"><text:s text:c="2"/></text:span><text:span text:style-name="T15"><text:s text:c="5"/>) 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8"><text:span text:style-name="T9"><text:s/></text:span><text:span text:style-name="T8">財政處辦理情形</text:span></text:p>
          </table:table-cell>
          <table:table-cell table:style-name="表格2.A1" table:number-columns-spanned="3" office:value-type="string">
            <text:p text:style-name="P29"><text:span text:style-name="T5">本處已遵囑將繳還原簽縣庫支票於 <text:s text:c="2"/>年 <text:s text:c="2"/>月 <text:s text:c="2"/>日註銷作廢，並已沖回原支付數及增加預算餘額，如發生其他事故，應由原申請註銷機關負責處理。</text:span></text:p>
            <text:p text:style-name="P30"/>
            <text:p text:style-name="P29"><text:span text:style-name="T8">登記 <text:s text:c="11"/>記帳 <text:s text:c="14"/>科長 <text:s text:c="10"/>財政處長</text:span></text:p>
          </table:table-cell>
          <table:covered-table-cell/>
          <table:covered-table-cell/>
        </table:table-row>
      </table:table>
      <text:p text:style-name="P1"><text:span text:style-name="T8">共四聯送財政處：第一聯支付科簽辦存查，第二聯支付科簽辦後附貼於原付款憑單，第三聯送交綜合日報表編製人員，第四聯回覆申請機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219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庫支票註銷申請書</dc:title>
    <meta:initial-creator>User</meta:initial-creator>
    <meta:creation-date>2019-11-08T10:28:00</meta:creation-date>
    <dc:creator>69104</dc:creator>
    <dc:date>2019-11-08T10:28:00</dc:date>
    <meta:print-date>2006-09-29T14:49:00</meta:print-date>
    <meta:editing-cycles>2</meta:editing-cycles>
    <meta:document-statistic meta:table-count="2" meta:image-count="0" meta:object-count="0" meta:page-count="1" meta:paragraph-count="43" meta:word-count="398" meta:character-count="991" meta:non-whitespace-character-count="399"/>
    <meta:generator>NDC_ODF_Application_Tools/1.0.3$Windows_X86_64 LibreOffice_project/8ad3e16aadc5e73175a2d44b1abec8638aa18880</meta:generator>
  </office:meta>
</office:document-meta>
</file>