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02.13mm"/>
    </style:style>
    <style:style style:name="co3" style:family="table-column">
      <style:table-column-properties fo:break-before="auto" style:column-width="32.6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雲林縣所轄鄉(鎮、市)公所核對93-102年度公共債務審定決算情形</text:p>
          </table:table-cell>
          <table:covered-table-cell table:number-columns-repeated="2"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7"/>項目</text:p>
            <draw:line table:end-cell-address="Sheet2.B4" table:end-x="0.61mm" table:end-y="11.38mm" draw:z-index="0" draw:name="線條 1" draw:style-name="gr1" draw:text-style-name="P1" svg:x1="0mm" svg:y1="0.54mm" svg:x2="32.98mm" svg:y2="21.7mm">
              <text:p/>
            </draw:line>
          </table:table-cell>
          <table:table-cell table:style-name="ce10" office:value-type="string" calcext:value-type="string" table:number-columns-spanned="1" table:number-rows-spanned="2">
            <text:p>核對公債系統及決算書情形說明</text:p>
            <text:p><text:span text:style-name="T1">(填寫範例:1.核對無誤、2.○年決算書缺公債表、3.其他特殊情形…。)</text:span></text:p>
          </table:table-cell>
          <table:table-cell table:style-name="ce15" table:number-columns-spanned="1" table:number-rows-spanned="2"/>
          <table:table-cell table:number-columns-repeated="1021"/>
        </table:table-row>
        <table:table-row table:style-name="ro4">
          <table:table-cell table:style-name="ce4" office:value-type="string" calcext:value-type="string">
            <text:p>鄉鎮別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5">
          <table:table-cell table:style-name="ce5" office:value-type="string" calcext:value-type="string">
            <text:p><text:s/>斗六市 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斗南鎮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古坑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s/>大埤鄉 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莿桐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s/>林內鄉 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虎尾鎮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土庫鎮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褒忠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東勢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台西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西螺鎮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二崙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崙背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麥寮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北港鎮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元長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四湖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口湖鄉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 calcext:value-type="string">
            <text:p>水林鄉</text:p>
          </table:table-cell>
          <table:table-cell table:style-name="ce1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3" table:number-rows-spanned="1">
            <text:p>承辦人 <text:s text:c="15"/>課長 <text:s text:c="22"/>機關首長</text:p>
          </table:table-cell>
          <table:covered-table-cell table:number-columns-repeated="2" table:style-name="ce14"/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2.33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104</meta:initial-creator>
    <meta:creation-date>2013-09-25T18:01:03</meta:creation-date>
    <dc:date>2020-02-20T15:45:50.847000000</dc:date>
    <meta:print-date>2020-02-20T15:39:49</meta:print-date>
    <meta:editing-duration>PT4M1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5" meta:object-count="1"/>
  </office:meta>
</office:document-meta>
</file>