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9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9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525346" calcext:value-type="float">
            <text:p>525,346 </text:p>
          </table:table-cell>
          <table:table-cell table:style-name="ce9" office:value-type="float" office:value="9840580" calcext:value-type="float">
            <text:p>9,840,580 </text:p>
          </table:table-cell>
          <table:table-cell table:style-name="ce13" table:formula="of:=[.D6]/[.B6]" office:value-type="percentage" office:value="0.0328713642288575" calcext:value-type="percentage">
            <text:p>3.2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2554443" calcext:value-type="float">
            <text:p>2,554,443 </text:p>
          </table:table-cell>
          <table:table-cell table:style-name="ce9" office:value-type="float" office:value="357341249" calcext:value-type="float">
            <text:p>357,341,249 </text:p>
          </table:table-cell>
          <table:table-cell table:style-name="ce13" table:formula="of:=[.D7]/[.B7]" office:value-type="percentage" office:value="1.04945369215866" calcext:value-type="percentage">
            <text:p>104.95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521213" calcext:value-type="float">
            <text:p>3,521,213 </text:p>
          </table:table-cell>
          <table:table-cell table:style-name="ce9" office:value-type="float" office:value="29884321" calcext:value-type="float">
            <text:p>29,884,321 </text:p>
          </table:table-cell>
          <table:table-cell table:style-name="ce13" table:formula="of:=[.D8]/[.B8]" office:value-type="percentage" office:value="0.906418978299894" calcext:value-type="percentage">
            <text:p>90.6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6601002" calcext:value-type="float">
            <text:p>6,601,002 </text:p>
          </table:table-cell>
          <table:table-cell table:style-name="ce9" table:formula="of:=SUM([.D6:.D9])" office:value-type="float" office:value="397066150" calcext:value-type="float">
            <text:p>397,066,150 </text:p>
          </table:table-cell>
          <table:table-cell table:style-name="ce13" table:formula="of:=[.D10]/[.B10]" office:value-type="percentage" office:value="0.590136197017543" calcext:value-type="percentage">
            <text:p>59.01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10-12T10:39:42.859000000</dc:date>
    <meta:print-date>2016-05-31T16:56:44</meta:print-date>
    <meta:editing-duration>PT41S</meta:editing-duration>
    <meta:editing-cycles>1</meta:editing-cycles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