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1月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3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3</text:span><text:span text:style-name="T6">年</text:span><text:span text:style-name="T7">1</text:span><text:span text:style-name="T8">月</text:span><text:span text:style-name="T7">31</text:span><text:span text:style-name="T8">日止</text:span>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7" table:number-columns-repeated="5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9">年度預計入庫數                </text:span><text:span text:style-name="T10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5"/>
        </table:table-row>
        <table:table-row table:style-name="ro4">
          <table:covered-table-cell table:style-name="ce4"/>
          <table:covered-table-cell table:style-name="ce8"/>
          <table:table-cell table:style-name="ce3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9">截至本月底止</text:span></text:p>
            <text:p><text:span text:style-name="T9">累計收入數</text:span></text:p>
            <text:p><text:span text:style-name="T12">(B)</text:span></text:p>
          </table:table-cell>
          <table:table-cell table:style-name="ce8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28" office:value-type="float" office:value="305360381" calcext:value-type="float">
            <text:p>305,360,381 </text:p>
          </table:table-cell>
          <table:table-cell table:number-columns-repeated="2" table:style-name="ce28" office:value-type="float" office:value="1389258" calcext:value-type="float">
            <text:p>1,389,258 </text:p>
          </table:table-cell>
          <table:table-cell table:style-name="ce32" table:formula="of:=[.D6]/[.B6]" office:value-type="percentage" office:value="0.00454956859645784" calcext:value-type="percentage">
            <text:p>0.45%</text:p>
          </table:table-cell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28" office:value-type="float" office:value="361055775" calcext:value-type="float">
            <text:p>361,055,775 </text:p>
          </table:table-cell>
          <table:table-cell table:number-columns-repeated="2" table:style-name="ce28" office:value-type="float" office:value="1156721" calcext:value-type="float">
            <text:p>1,156,721 </text:p>
          </table:table-cell>
          <table:table-cell table:style-name="ce32" table:formula="of:=[.D7]/[.B7]" office:value-type="percentage" office:value="0.00320371831748156" calcext:value-type="percentage">
            <text:p>0.32%</text:p>
          </table:table-cell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28" office:value-type="float" office:value="43286126" calcext:value-type="float">
            <text:p>43,286,126 </text:p>
          </table:table-cell>
          <table:table-cell table:number-columns-repeated="2" table:style-name="ce28" office:value-type="float" office:value="4641255" calcext:value-type="float">
            <text:p>4,641,255 </text:p>
          </table:table-cell>
          <table:table-cell table:style-name="ce32" table:formula="of:=[.D8]/[.B8]" office:value-type="percentage" office:value="0.107222693017158" calcext:value-type="percentage">
            <text:p>10.72%</text:p>
          </table:table-cell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30" table:number-columns-repeated="4"/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28" table:formula="of:=SUM([.B6:.B9])" office:value-type="float" office:value="709702282" calcext:value-type="float">
            <text:p>709,702,282 </text:p>
          </table:table-cell>
          <table:table-cell table:style-name="ce28" table:formula="of:=SUM([.C6:.C8])" office:value-type="float" office:value="7187234" calcext:value-type="float">
            <text:p>7,187,234 </text:p>
          </table:table-cell>
          <table:table-cell table:style-name="ce28" table:formula="of:=SUM([.D6:.D8])" office:value-type="float" office:value="7187234" calcext:value-type="float">
            <text:p>7,187,234 </text:p>
          </table:table-cell>
          <table:table-cell table:style-name="ce32" table:formula="of:=[.D10]/[.B10]" office:value-type="percentage" office:value="0.0101271113004537" calcext:value-type="percentage">
            <text:p>1.01%</text:p>
          </table:table-cell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17" table:number-columns-repeated="5"/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19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17" table:number-columns-repeated="4"/>
          <table:table-cell/>
          <table:table-cell table:style-name="ce37"/>
          <table:table-cell table:number-columns-repeated="1013"/>
        </table:table-row>
        <table:table-row table:style-name="ro3">
          <table:table-cell table:style-name="ce20" office:value-type="string" calcext:value-type="string">
            <text:p>        2.<text:span text:style-name="T9">房屋稅、地價稅分別於</text:span><text:span text:style-name="T10">113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17" table:number-columns-repeated="4"/>
          <table:table-cell table:style-name="ce36"/>
          <table:table-cell table:number-columns-repeated="1014"/>
        </table:table-row>
        <table:table-row table:style-name="ro3" table:number-rows-repeated="104856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 style:data-style-name="N2" text:time-value="14:24:25.6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" style:display-name="PageStyle_112年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_20_1" style:display-name="PageStyle_112年5月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6月" style:display-name="PageStyle_112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4-03-08T14:24:32.798000000</dc:date>
    <meta:generator>NDC_ODF_Application_Tools/2.0.4$Windows_X86_64 LibreOffice_project/ace8b54cb4771cd6636f2ccb1aac7c9dad875112</meta:generator>
    <meta:editing-duration>PT39M35S</meta:editing-duration>
    <meta:editing-cycles>35</meta:editing-cycles>
    <meta:print-date>2024-02-07T12:30:17.567000000</meta:print-date>
    <meta:document-statistic meta:table-count="1" meta:cell-count="31" meta:object-count="0"/>
  </office:meta>
</office:document-meta>
</file>