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1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11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131524933" calcext:value-type="float">
            <text:p>131,524,933 </text:p>
          </table:table-cell>
          <table:table-cell table:style-name="ce9" office:value-type="float" office:value="149221701" calcext:value-type="float">
            <text:p>149,221,701 </text:p>
          </table:table-cell>
          <table:table-cell table:style-name="ce13" table:formula="of:=[.D6]/[.B6]" office:value-type="percentage" office:value="0.532751387561984" calcext:value-type="percentage">
            <text:p>53.2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1004670" calcext:value-type="float">
            <text:p>1,004,670 </text:p>
          </table:table-cell>
          <table:table-cell table:style-name="ce9" office:value-type="float" office:value="344490479" calcext:value-type="float">
            <text:p>344,490,479 </text:p>
          </table:table-cell>
          <table:table-cell table:style-name="ce13" table:formula="of:=[.D7]/[.B7]" office:value-type="percentage" office:value="1.06408306151206" calcext:value-type="percentage">
            <text:p>106.4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3234417" calcext:value-type="float">
            <text:p>3,234,417 </text:p>
          </table:table-cell>
          <table:table-cell table:style-name="ce9" office:value-type="float" office:value="32143770" calcext:value-type="float">
            <text:p>32,143,770 </text:p>
          </table:table-cell>
          <table:table-cell table:style-name="ce13" table:formula="of:=[.D8]/[.B8]" office:value-type="percentage" office:value="1.15699469198251" calcext:value-type="percentage">
            <text:p>115.7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135764020" calcext:value-type="float">
            <text:p>135,764,020 </text:p>
          </table:table-cell>
          <table:table-cell table:style-name="ce9" table:formula="of:=SUM([.D6:.D9])" office:value-type="float" office:value="525855950" calcext:value-type="float">
            <text:p>525,855,950 </text:p>
          </table:table-cell>
          <table:table-cell table:style-name="ce13" table:formula="of:=[.D10]/[.B10]" office:value-type="percentage" office:value="0.832547956412452" calcext:value-type="percentage">
            <text:p>83.25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12-10T16:48:29.168000000</dc:date>
    <meta:print-date>2016-05-31T16:56:44</meta:print-date>
    <meta:editing-duration>PT1M5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