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8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8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369393" calcext:value-type="float">
            <text:p>369,393 </text:p>
          </table:table-cell>
          <table:table-cell table:style-name="ce9" office:value-type="float" office:value="9315234" calcext:value-type="float">
            <text:p>9,315,234 </text:p>
          </table:table-cell>
          <table:table-cell table:style-name="ce13" table:formula="of:=[.D6]/[.B6]" office:value-type="percentage" office:value="0.0311165042803409" calcext:value-type="percentage">
            <text:p>3.1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3076082" calcext:value-type="float">
            <text:p>3,076,082 </text:p>
          </table:table-cell>
          <table:table-cell table:style-name="ce9" office:value-type="float" office:value="354786806" calcext:value-type="float">
            <text:p>354,786,806 </text:p>
          </table:table-cell>
          <table:table-cell table:style-name="ce13" table:formula="of:=[.D7]/[.B7]" office:value-type="percentage" office:value="1.04195170450607" calcext:value-type="percentage">
            <text:p>104.2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2371861" calcext:value-type="float">
            <text:p>2,371,861 </text:p>
          </table:table-cell>
          <table:table-cell table:style-name="ce9" office:value-type="float" office:value="26363108" calcext:value-type="float">
            <text:p>26,363,108 </text:p>
          </table:table-cell>
          <table:table-cell table:style-name="ce13" table:formula="of:=[.D8]/[.B8]" office:value-type="percentage" office:value="0.799617345101124" calcext:value-type="percentage">
            <text:p>79.9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5817336" calcext:value-type="float">
            <text:p>5,817,336 </text:p>
          </table:table-cell>
          <table:table-cell table:style-name="ce9" table:formula="of:=SUM([.D6:.D9])" office:value-type="float" office:value="390465148" calcext:value-type="float">
            <text:p>390,465,148 </text:p>
          </table:table-cell>
          <table:table-cell table:style-name="ce13" table:formula="of:=[.D10]/[.B10]" office:value-type="percentage" office:value="0.580325513793135" calcext:value-type="percentage">
            <text:p>58.03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9-10T09:56:09.137000000</dc:date>
    <meta:print-date>2016-05-31T16:56:44</meta:print-date>
    <meta:editing-duration>PT45S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