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10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10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8987490" calcext:value-type="float">
            <text:p>8,987,490 </text:p>
          </table:table-cell>
          <table:table-cell table:style-name="ce9" office:value-type="float" office:value="16888767" calcext:value-type="float">
            <text:p>16,888,767 </text:p>
          </table:table-cell>
          <table:table-cell table:style-name="ce13" table:formula="of:=[.D6]/[.B6]" office:value-type="percentage" office:value="0.0572822403431601" calcext:value-type="percentage">
            <text:p>5.7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1909103" calcext:value-type="float">
            <text:p>1,909,103 </text:p>
          </table:table-cell>
          <table:table-cell table:style-name="ce9" office:value-type="float" office:value="349976047" calcext:value-type="float">
            <text:p>349,976,047 </text:p>
          </table:table-cell>
          <table:table-cell table:style-name="ce13" table:formula="of:=[.D7]/[.B7]" office:value-type="percentage" office:value="1.05396024509084" calcext:value-type="percentage">
            <text:p>105.4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3912530" calcext:value-type="float">
            <text:p>3,912,530 </text:p>
          </table:table-cell>
          <table:table-cell table:style-name="ce9" office:value-type="float" office:value="34714051" calcext:value-type="float">
            <text:p>34,714,051 </text:p>
          </table:table-cell>
          <table:table-cell table:style-name="ce13" table:formula="of:=[.D8]/[.B8]" office:value-type="percentage" office:value="1.20059335107994" calcext:value-type="percentage">
            <text:p>120.0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14809123" calcext:value-type="float">
            <text:p>14,809,123 </text:p>
          </table:table-cell>
          <table:table-cell table:style-name="ce9" table:formula="of:=SUM([.D6:.D9])" office:value-type="float" office:value="401578865" calcext:value-type="float">
            <text:p>401,578,865 </text:p>
          </table:table-cell>
          <table:table-cell table:style-name="ce13" table:formula="of:=[.D10]/[.B10]" office:value-type="percentage" office:value="0.612343573321061" calcext:value-type="percentage">
            <text:p>61.23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11-10T14:47:28.212000000</dc:date>
    <meta:print-date>2016-05-31T16:56:44</meta:print-date>
    <meta:editing-duration>PT42S</meta:editing-duration>
    <meta:editing-cycles>1</meta:editing-cycles>
    <meta:generator>NDC_ODF_Application_Tools/1.0.3$Windows_X86_64 LibreOffice_project/8ad3e16aadc5e73175a2d44b1abec8638aa18880</meta:generator>
    <meta:document-statistic meta:table-count="1" meta:cell-count="31" meta:object-count="0"/>
  </office:meta>
</office:document-meta>
</file>