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3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10年6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年6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10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10</text:span><text:span text:style-name="T6">年</text:span><text:span text:style-name="T5">6</text:span><text:span text:style-name="T6">月</text:span><text:span text:style-name="T5">30</text:span><text:span text:style-name="T6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7">年度預算收入數                    </text:span><text:span text:style-name="T8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9"/>
        </table:table-row>
        <table:table-row table:style-name="ro4">
          <table:covered-table-cell table:style-name="ce4"/>
          <table:covered-table-cell table:style-name="ce8"/>
          <table:table-cell table:style-name="ce11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7">截至本月底止累計          收入數</text:span><text:span text:style-name="T8">(B)</text:span></text:p>
          </table:table-cell>
          <table:table-cell table:style-name="ce12" office:value-type="string" calcext:value-type="string">
            <text:p><text:span text:style-name="T7">年度達成率</text:span><text:span text:style-name="T8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9" office:value-type="float" office:value="299366340" calcext:value-type="float">
            <text:p>299,366,340 </text:p>
          </table:table-cell>
          <table:table-cell table:style-name="ce9" office:value-type="float" office:value="925181" calcext:value-type="float">
            <text:p>925,181 </text:p>
          </table:table-cell>
          <table:table-cell table:style-name="ce9" office:value-type="float" office:value="8500724" calcext:value-type="float">
            <text:p>8,500,724 </text:p>
          </table:table-cell>
          <table:table-cell table:style-name="ce13" table:formula="of:=[.D6]/[.B6]" office:value-type="percentage" office:value="0.0283957241151427" calcext:value-type="percentage">
            <text:p>2.84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9" office:value-type="float" office:value="340502160" calcext:value-type="float">
            <text:p>340,502,160 </text:p>
          </table:table-cell>
          <table:table-cell table:style-name="ce9" office:value-type="float" office:value="160362456" calcext:value-type="float">
            <text:p>160,362,456 </text:p>
          </table:table-cell>
          <table:table-cell table:style-name="ce9" office:value-type="float" office:value="341934907" calcext:value-type="float">
            <text:p>341,934,907 </text:p>
          </table:table-cell>
          <table:table-cell table:style-name="ce13" table:formula="of:=[.D7]/[.B7]" office:value-type="percentage" office:value="1.00420774716965" calcext:value-type="percentage">
            <text:p>100.42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9" office:value-type="float" office:value="32969655" calcext:value-type="float">
            <text:p>32,969,655 </text:p>
          </table:table-cell>
          <table:table-cell table:style-name="ce9" office:value-type="float" office:value="4067255" calcext:value-type="float">
            <text:p>4,067,255 </text:p>
          </table:table-cell>
          <table:table-cell table:style-name="ce9" office:value-type="float" office:value="20724466" calcext:value-type="float">
            <text:p>20,724,466 </text:p>
          </table:table-cell>
          <table:table-cell table:style-name="ce13" table:formula="of:=[.D8]/[.B8]" office:value-type="percentage" office:value="0.628592140257458" calcext:value-type="percentage">
            <text:p>62.86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9" table:formula="of:=SUM([.B6:.B9])" office:value-type="float" office:value="672838155" calcext:value-type="float">
            <text:p>672,838,155 </text:p>
          </table:table-cell>
          <table:table-cell table:style-name="ce9" table:formula="of:=SUM([.C6:.C9])" office:value-type="float" office:value="165354892" calcext:value-type="float">
            <text:p>165,354,892 </text:p>
          </table:table-cell>
          <table:table-cell table:style-name="ce9" table:formula="of:=SUM([.D6:.D9])" office:value-type="float" office:value="371160097" calcext:value-type="float">
            <text:p>371,160,097 </text:p>
          </table:table-cell>
          <table:table-cell table:style-name="ce13" table:formula="of:=[.D10]/[.B10]" office:value-type="percentage" office:value="0.551633545514374" calcext:value-type="percentage">
            <text:p>55.16%</text:p>
          </table:table-cell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7">註：</text:span><text:span text:style-name="T8">1.</text:span><text:span text:style-name="T9">上述收入數係依財政收支劃分法第</text:span><text:span text:style-name="T8">12</text:span><text:span text:style-name="T9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    2.<text:span text:style-name="T7">房屋稅、地價稅分別於</text:span><text:span text:style-name="T8">110</text:span><text:span text:style-name="T9">年</text:span><text:span text:style-name="T8">5</text:span><text:span text:style-name="T9">月</text:span><text:span text:style-name="T8">1</text:span><text:span text:style-name="T9">日及</text:span><text:span text:style-name="T8">11</text:span><text:span text:style-name="T9">月</text:span><text:span text:style-name="T8">1</text:span><text:span text:style-name="T9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6月" style:display-name="PageStyle_110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5月" style:display-name="PageStyle_110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4月" style:display-name="PageStyle_110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3月" style:display-name="PageStyle_110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2月" style:display-name="PageStyle_110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月" style:display-name="PageStyle_110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2月" style:display-name="PageStyle_109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1月" style:display-name="PageStyle_109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0月" style:display-name="PageStyle_109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9月" style:display-name="PageStyle_109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8月" style:display-name="PageStyle_109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7月" style:display-name="PageStyle_109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6月" style:display-name="PageStyle_109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5月" style:display-name="PageStyle_109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4月" style:display-name="PageStyle_109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3月" style:display-name="PageStyle_109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月" style:display-name="PageStyle_109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1-07-12T09:30:05.406000000</dc:date>
    <meta:print-date>2016-05-31T16:56:44</meta:print-date>
    <meta:editing-duration>PT41S</meta:editing-duration>
    <meta:editing-cycles>1</meta:editing-cycles>
    <meta:document-statistic meta:table-count="1" meta:cell-count="31" meta:object-count="0"/>
    <meta:generator>NDC_ODF_Application_Tools/1.0.3$Windows_X86_64 LibreOffice_project/8ad3e16aadc5e73175a2d44b1abec8638aa18880</meta:generator>
  </office:meta>
</office:document-meta>
</file>