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0年5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5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0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0</text:span><text:span text:style-name="T6">年</text:span><text:span text:style-name="T5">5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9366340" calcext:value-type="float">
            <text:p>299,366,340 </text:p>
          </table:table-cell>
          <table:table-cell table:style-name="ce9" office:value-type="float" office:value="1409908" calcext:value-type="float">
            <text:p>1,409,908 </text:p>
          </table:table-cell>
          <table:table-cell table:style-name="ce9" office:value-type="float" office:value="7575543" calcext:value-type="float">
            <text:p>7,575,543 </text:p>
          </table:table-cell>
          <table:table-cell table:style-name="ce13" table:formula="of:=[.D6]/[.B6]" office:value-type="percentage" office:value="0.0253052597696855" calcext:value-type="percentage">
            <text:p>2.5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0502160" calcext:value-type="float">
            <text:p>340,502,160 </text:p>
          </table:table-cell>
          <table:table-cell table:style-name="ce9" office:value-type="float" office:value="168701695" calcext:value-type="float">
            <text:p>168,701,695 </text:p>
          </table:table-cell>
          <table:table-cell table:style-name="ce9" office:value-type="float" office:value="181572451" calcext:value-type="float">
            <text:p>181,572,451 </text:p>
          </table:table-cell>
          <table:table-cell table:style-name="ce13" table:formula="of:=[.D7]/[.B7]" office:value-type="percentage" office:value="0.533249043119139" calcext:value-type="percentage">
            <text:p>53.32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2969655" calcext:value-type="float">
            <text:p>32,969,655 </text:p>
          </table:table-cell>
          <table:table-cell table:style-name="ce9" office:value-type="float" office:value="3340861" calcext:value-type="float">
            <text:p>3,340,861 </text:p>
          </table:table-cell>
          <table:table-cell table:style-name="ce9" office:value-type="float" office:value="16657211" calcext:value-type="float">
            <text:p>16,657,211 </text:p>
          </table:table-cell>
          <table:table-cell table:style-name="ce13" table:formula="of:=[.D8]/[.B8]" office:value-type="percentage" office:value="0.505228550313917" calcext:value-type="percentage">
            <text:p>50.52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72838155" calcext:value-type="float">
            <text:p>672,838,155 </text:p>
          </table:table-cell>
          <table:table-cell table:style-name="ce9" table:formula="of:=SUM([.C6:.C9])" office:value-type="float" office:value="173452464" calcext:value-type="float">
            <text:p>173,452,464 </text:p>
          </table:table-cell>
          <table:table-cell table:style-name="ce9" table:formula="of:=SUM([.D6:.D9])" office:value-type="float" office:value="205805205" calcext:value-type="float">
            <text:p>205,805,205 </text:p>
          </table:table-cell>
          <table:table-cell table:style-name="ce13" table:formula="of:=[.D10]/[.B10]" office:value-type="percentage" office:value="0.305876240029818" calcext:value-type="percentage">
            <text:p>30.59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0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1-06-09T16:52:29.162000000</dc:date>
    <meta:print-date>2016-05-31T16:56:44</meta:print-date>
    <meta:editing-duration>PT53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