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1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number-columns-repeated="2" table:style-name="ce9" office:value-type="float" office:value="1197178" calcext:value-type="float">
            <text:p>1,197,178 </text:p>
          </table:table-cell>
          <table:table-cell table:style-name="ce13" table:formula="of:=[.D6]/[.B6]" office:value-type="percentage" office:value="0.0039990401058449" calcext:value-type="percentage">
            <text:p>0.4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number-columns-repeated="2" table:style-name="ce9" office:value-type="float" office:value="1007187" calcext:value-type="float">
            <text:p>1,007,187 </text:p>
          </table:table-cell>
          <table:table-cell table:style-name="ce13" table:formula="of:=[.D7]/[.B7]" office:value-type="percentage" office:value="0.00295794599364656" calcext:value-type="percentage">
            <text:p>0.3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number-columns-repeated="2" table:style-name="ce9" office:value-type="float" office:value="3756178" calcext:value-type="float">
            <text:p>3,756,178 </text:p>
          </table:table-cell>
          <table:table-cell table:style-name="ce13" table:formula="of:=[.D8]/[.B8]" office:value-type="percentage" office:value="0.113928338042967" calcext:value-type="percentage">
            <text:p>11.39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5960543" calcext:value-type="float">
            <text:p>5,960,543 </text:p>
          </table:table-cell>
          <table:table-cell table:style-name="ce9" table:formula="of:=SUM([.D6:.D9])" office:value-type="float" office:value="5960543" calcext:value-type="float">
            <text:p>5,960,543 </text:p>
          </table:table-cell>
          <table:table-cell table:style-name="ce13" table:formula="of:=[.D10]/[.B10]" office:value-type="percentage" office:value="0.00885880646884539" calcext:value-type="percentage">
            <text:p>0.89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2-09T10:24:12.107000000</dc:date>
    <meta:print-date>2016-05-31T16:56:44</meta:print-date>
    <meta:editing-duration>PT46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