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4月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2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2</text:span><text:span text:style-name="T6">年</text:span><text:span text:style-name="T7">4</text:span><text:span text:style-name="T8">月</text:span><text:span text:style-name="T7">30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6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304689031" calcext:value-type="float">
            <text:p>304,689,031 </text:p>
          </table:table-cell>
          <table:table-cell table:style-name="ce12" office:value-type="float" office:value="1018867" calcext:value-type="float">
            <text:p>1,018,867 </text:p>
          </table:table-cell>
          <table:table-cell table:style-name="ce12" office:value-type="float" office:value="6318292" calcext:value-type="float">
            <text:p>6,318,292 </text:p>
          </table:table-cell>
          <table:table-cell table:style-name="ce37" table:formula="of:=[.D6]/[.B6]" office:value-type="percentage" office:value="0.0207368541600042" calcext:value-type="percentage">
            <text:p>2.07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53343701" calcext:value-type="float">
            <text:p>353,343,701 </text:p>
          </table:table-cell>
          <table:table-cell table:style-name="ce12" office:value-type="float" office:value="4428020" calcext:value-type="float">
            <text:p>4,428,020 </text:p>
          </table:table-cell>
          <table:table-cell table:style-name="ce12" office:value-type="float" office:value="7538914" calcext:value-type="float">
            <text:p>7,538,914 </text:p>
          </table:table-cell>
          <table:table-cell table:style-name="ce37" table:formula="of:=[.D7]/[.B7]" office:value-type="percentage" office:value="0.0213359230082893" calcext:value-type="percentage">
            <text:p>2.13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40060222" calcext:value-type="float">
            <text:p>40,060,222 </text:p>
          </table:table-cell>
          <table:table-cell table:style-name="ce12" office:value-type="float" office:value="2798369" calcext:value-type="float">
            <text:p>2,798,369 </text:p>
          </table:table-cell>
          <table:table-cell table:style-name="ce12" office:value-type="float" office:value="12086045" calcext:value-type="float">
            <text:p>12,086,045 </text:p>
          </table:table-cell>
          <table:table-cell table:style-name="ce37" table:formula="of:=[.D8]/[.B8]" office:value-type="percentage" office:value="0.301696905224339" calcext:value-type="percentage">
            <text:p>30.17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4" table:number-columns-repeated="4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office:value-type="float" office:value="698092953" calcext:value-type="float">
            <text:p>698,092,953 </text:p>
          </table:table-cell>
          <table:table-cell table:style-name="ce12" table:formula="of:=SUM([.C6:.C8])" office:value-type="float" office:value="8245256" calcext:value-type="float">
            <text:p>8,245,256 </text:p>
          </table:table-cell>
          <table:table-cell table:style-name="ce12" table:formula="of:=SUM([.D6:.D8])" office:value-type="float" office:value="25943251" calcext:value-type="float">
            <text:p>25,943,251 </text:p>
          </table:table-cell>
          <table:table-cell table:style-name="ce37" table:formula="of:=[.D10]/[.B10]" office:value-type="percentage" office:value="0.0371630323562369" calcext:value-type="percentage">
            <text:p>3.72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28" table:number-columns-repeated="5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30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8" table:number-columns-repeated="4"/>
          <table:table-cell/>
          <table:table-cell table:style-name="ce39"/>
          <table:table-cell table:number-columns-repeated="1013"/>
        </table:table-row>
        <table:table-row table:style-name="ro3">
          <table:table-cell table:style-name="ce31" office:value-type="string" calcext:value-type="string">
            <text:p>        2.<text:span text:style-name="T9">房屋稅、地價稅分別於</text:span><text:span text:style-name="T10">112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8" table:number-columns-repeated="4"/>
          <table:table-cell table:style-name="ce38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 style:data-style-name="N2" text:time-value="14:00:16.3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05-09T14:01:30.697000000</dc:date>
    <meta:generator>NDC_ODF_Application_Tools/2.0.4$Windows_X86_64 LibreOffice_project/ace8b54cb4771cd6636f2ccb1aac7c9dad875112</meta:generator>
    <meta:editing-duration>PT22M50S</meta:editing-duration>
    <meta:editing-cycles>24</meta:editing-cycles>
    <meta:print-date>2022-10-07T10:50:54.895000000</meta:print-date>
    <meta:document-statistic meta:table-count="1" meta:cell-count="31" meta:object-count="0"/>
  </office:meta>
</office:document-meta>
</file>