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9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12月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7">12</text:span><text:span text:style-name="T8">月</text:span><text:span text:style-name="T7">31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8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算收入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6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302973099" calcext:value-type="float">
            <text:p>302,973,099 </text:p>
          </table:table-cell>
          <table:table-cell table:style-name="ce13" office:value-type="float" office:value="143851327" calcext:value-type="float">
            <text:p>143,851,327 </text:p>
          </table:table-cell>
          <table:table-cell table:style-name="ce13" office:value-type="float" office:value="304121461" calcext:value-type="float">
            <text:p>304,121,461 </text:p>
          </table:table-cell>
          <table:table-cell table:style-name="ce37" table:formula="of:=[.D6]/[.B6]" office:value-type="percentage" office:value="1.00379031010935" calcext:value-type="percentage">
            <text:p>100.38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45744372" calcext:value-type="float">
            <text:p>345,744,372 </text:p>
          </table:table-cell>
          <table:table-cell table:style-name="ce13" office:value-type="float" office:value="845553" calcext:value-type="float">
            <text:p>845,553 </text:p>
          </table:table-cell>
          <table:table-cell table:style-name="ce13" office:value-type="float" office:value="367911481" calcext:value-type="float">
            <text:p>367,911,481 </text:p>
          </table:table-cell>
          <table:table-cell table:style-name="ce37" table:formula="of:=[.D7]/[.B7]" office:value-type="percentage" office:value="1.06411415714961" calcext:value-type="percentage">
            <text:p>106.41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36742881" calcext:value-type="float">
            <text:p>36,742,881 </text:p>
          </table:table-cell>
          <table:table-cell table:style-name="ce13" office:value-type="float" office:value="3396271" calcext:value-type="float">
            <text:p>3,396,271 </text:p>
          </table:table-cell>
          <table:table-cell table:style-name="ce13" office:value-type="float" office:value="45498718" calcext:value-type="float">
            <text:p>45,498,718 </text:p>
          </table:table-cell>
          <table:table-cell table:style-name="ce37" table:formula="of:=[.D8]/[.B8]" office:value-type="percentage" office:value="1.23830023018609" calcext:value-type="percentage">
            <text:p>123.83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35"/>
          <table:table-cell table:style-name="ce14" table:number-columns-repeated="2"/>
          <table:table-cell table:style-name="ce35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85460352" calcext:value-type="float">
            <text:p>685,460,352 </text:p>
          </table:table-cell>
          <table:table-cell table:style-name="ce13" table:formula="of:=SUM([.C6:.C8])" office:value-type="float" office:value="148093151" calcext:value-type="float">
            <text:p>148,093,151 </text:p>
          </table:table-cell>
          <table:table-cell table:style-name="ce13" table:formula="of:=SUM([.D6:.D8])" office:value-type="float" office:value="717531660" calcext:value-type="float">
            <text:p>717,531,660 </text:p>
          </table:table-cell>
          <table:table-cell table:style-name="ce37" table:formula="of:=[.D10]/[.B10]" office:value-type="percentage" office:value="1.04678798402624" calcext:value-type="percentage">
            <text:p>104.68%</text:p>
          </table:table-cell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28" table:number-columns-repeated="5"/>
          <table:table-cell/>
          <table:table-cell table:style-name="ce39" table:number-columns-repeated="3"/>
          <table:table-cell table:number-columns-repeated="1011"/>
        </table:table-row>
        <table:table-row table:style-name="ro3">
          <table:table-cell table:style-name="ce30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8" table:number-columns-repeated="4"/>
          <table:table-cell/>
          <table:table-cell table:style-name="ce39"/>
          <table:table-cell table:number-columns-repeated="1013"/>
        </table:table-row>
        <table:table-row table:style-name="ro3">
          <table:table-cell table:style-name="ce31" office:value-type="string" calcext:value-type="string">
            <text:p>        2.<text:span text:style-name="T9">房屋稅、地價稅分別於</text:span><text:span text:style-name="T10">111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8" table:number-columns-repeated="4"/>
          <table:table-cell table:style-name="ce38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10:55:54.3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01-10T10:57:05.805000000</dc:date>
    <meta:generator>NDC_ODF_Application_Tools/2.0.4$Windows_X86_64 LibreOffice_project/ace8b54cb4771cd6636f2ccb1aac7c9dad875112</meta:generator>
    <meta:editing-duration>PT14M52S</meta:editing-duration>
    <meta:editing-cycles>15</meta:editing-cycles>
    <meta:print-date>2022-10-07T10:50:54.895000000</meta:print-date>
    <meta:document-statistic meta:table-count="1" meta:cell-count="31" meta:object-count="0"/>
  </office:meta>
</office:document-meta>
</file>