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6</text:span><text:span text:style-name="T8">月</text:span><text:span text:style-name="T7">30</text:span><text:span text:style-name="T8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稅捐</text:p>
          </table:table-cell>
          <table:table-cell table:style-name="ce22" office:value-type="string" calcext:value-type="string" table:number-columns-spanned="1" table:number-rows-spanned="2">
            <text:p><text:span text:style-name="T9">年度預算收入數                    </text:span><text:span text:style-name="T10">(A)</text:span></text:p>
          </table:table-cell>
          <table:table-cell table:style-name="ce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8"/>
          <table:table-cell table:number-columns-repeated="1019"/>
        </table:table-row>
        <table:table-row table:style-name="ro4">
          <table:covered-table-cell table:style-name="ce8"/>
          <table:covered-table-cell table:style-name="ce22"/>
          <table:table-cell table:style-name="ce11" office:value-type="string" calcext:value-type="string">
            <text:p>本月實際收入數</text:p>
          </table:table-cell>
          <table:table-cell table:style-name="ce22" office:value-type="string" calcext:value-type="string">
            <text:p><text:span text:style-name="T9">截至本月底止累計          收入數</text:span><text:span text:style-name="T10">(B)</text:span></text:p>
          </table:table-cell>
          <table:table-cell table:style-name="ce12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地價稅</text:p>
          </table:table-cell>
          <table:table-cell table:style-name="ce9" office:value-type="float" office:value="302973099" calcext:value-type="float">
            <text:p>302,973,099 </text:p>
          </table:table-cell>
          <table:table-cell table:style-name="ce9" office:value-type="float" office:value="574081" calcext:value-type="float">
            <text:p>574,081 </text:p>
          </table:table-cell>
          <table:table-cell table:style-name="ce9" office:value-type="float" office:value="8372241" calcext:value-type="float">
            <text:p>8,372,241 </text:p>
          </table:table-cell>
          <table:table-cell table:style-name="ce13" table:formula="of:=[.D6]/[.B6]" office:value-type="percentage" office:value="0.0276336117880882" calcext:value-type="percentage">
            <text:p>2.7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房屋稅</text:p>
          </table:table-cell>
          <table:table-cell table:style-name="ce9" office:value-type="float" office:value="345744372" calcext:value-type="float">
            <text:p>345,744,372 </text:p>
          </table:table-cell>
          <table:table-cell table:style-name="ce9" office:value-type="float" office:value="143227060" calcext:value-type="float">
            <text:p>143,227,060 </text:p>
          </table:table-cell>
          <table:table-cell table:style-name="ce9" office:value-type="float" office:value="350634861" calcext:value-type="float">
            <text:p>350,634,861 </text:p>
          </table:table-cell>
          <table:table-cell table:style-name="ce13" table:formula="of:=[.D7]/[.B7]" office:value-type="percentage" office:value="1.0141448115893" calcext:value-type="percentage">
            <text:p>101.4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契稅</text:p>
          </table:table-cell>
          <table:table-cell table:style-name="ce9" office:value-type="float" office:value="36742881" calcext:value-type="float">
            <text:p>36,742,881 </text:p>
          </table:table-cell>
          <table:table-cell table:style-name="ce9" office:value-type="float" office:value="3402535" calcext:value-type="float">
            <text:p>3,402,535 </text:p>
          </table:table-cell>
          <table:table-cell table:style-name="ce9" office:value-type="float" office:value="22502460" calcext:value-type="float">
            <text:p>22,502,460 </text:p>
          </table:table-cell>
          <table:table-cell table:style-name="ce13" table:formula="of:=[.D8]/[.B8]" office:value-type="percentage" office:value="0.612430473266372" calcext:value-type="percentage">
            <text:p>61.2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9" table:formula="of:=SUM([.B6:.B9])" office:value-type="float" office:value="685460352" calcext:value-type="float">
            <text:p>685,460,352 </text:p>
          </table:table-cell>
          <table:table-cell table:style-name="ce9" table:formula="of:=SUM([.C6:.C9])" office:value-type="float" office:value="147203676" calcext:value-type="float">
            <text:p>147,203,676 </text:p>
          </table:table-cell>
          <table:table-cell table:style-name="ce9" table:formula="of:=SUM([.D6:.D9])" office:value-type="float" office:value="381509562" calcext:value-type="float">
            <text:p>381,509,562 </text:p>
          </table:table-cell>
          <table:table-cell table:style-name="ce13" table:formula="of:=[.D10]/[.B10]" office:value-type="percentage" office:value="0.556574221815823" calcext:value-type="percentage">
            <text:p>55.66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5:41:08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07-07T15:42:21.483000000</dc:date>
    <meta:print-date>2016-05-31T16:56:44</meta:print-date>
    <meta:generator>NDC_ODF_Application_Tools/2.0.4$Windows_X86_64 LibreOffice_project/ace8b54cb4771cd6636f2ccb1aac7c9dad875112</meta:generator>
    <meta:editing-duration>PT3M1S</meta:editing-duration>
    <meta:editing-cycles>3</meta:editing-cycles>
    <meta:document-statistic meta:table-count="1" meta:cell-count="31" meta:object-count="0"/>
  </office:meta>
</office:document-meta>
</file>