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09年5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5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9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9</text:span><text:span text:style-name="T6">年</text:span><text:span text:style-name="T5">5</text:span><text:span text:style-name="T6">月</text:span><text:span text:style-name="T5">31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94834261" calcext:value-type="float">
            <text:p>294,834,261 </text:p>
          </table:table-cell>
          <table:table-cell table:style-name="ce9" office:value-type="float" office:value="182862" calcext:value-type="float">
            <text:p>182,862 </text:p>
          </table:table-cell>
          <table:table-cell table:style-name="ce9" office:value-type="float" office:value="6032820" calcext:value-type="float">
            <text:p>6,032,820 </text:p>
          </table:table-cell>
          <table:table-cell table:style-name="ce13" table:formula="of:=[.D6]/[.B6]" office:value-type="percentage" office:value="0.020461733244767" calcext:value-type="percentage">
            <text:p>2.05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32058110" calcext:value-type="float">
            <text:p>332,058,110 </text:p>
          </table:table-cell>
          <table:table-cell table:style-name="ce9" office:value-type="float" office:value="179202833" calcext:value-type="float">
            <text:p>179,202,833 </text:p>
          </table:table-cell>
          <table:table-cell table:style-name="ce9" office:value-type="float" office:value="184331825" calcext:value-type="float">
            <text:p>184,331,825 </text:p>
          </table:table-cell>
          <table:table-cell table:style-name="ce13" table:formula="of:=[.D7]/[.B7]" office:value-type="percentage" office:value="0.555119177784876" calcext:value-type="percentage">
            <text:p>55.51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28914079" calcext:value-type="float">
            <text:p>28,914,079 </text:p>
          </table:table-cell>
          <table:table-cell table:style-name="ce9" office:value-type="float" office:value="3378358" calcext:value-type="float">
            <text:p>3,378,358 </text:p>
          </table:table-cell>
          <table:table-cell table:style-name="ce9" office:value-type="float" office:value="15989794" calcext:value-type="float">
            <text:p>15,989,794 </text:p>
          </table:table-cell>
          <table:table-cell table:style-name="ce13" table:formula="of:=[.D8]/[.B8]" office:value-type="percentage" office:value="0.553010663075244" calcext:value-type="percentage">
            <text:p>55.30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55806450" calcext:value-type="float">
            <text:p>655,806,450 </text:p>
          </table:table-cell>
          <table:table-cell table:style-name="ce9" table:formula="of:=SUM([.C6:.C9])" office:value-type="float" office:value="182764053" calcext:value-type="float">
            <text:p>182,764,053 </text:p>
          </table:table-cell>
          <table:table-cell table:style-name="ce9" table:formula="of:=SUM([.D6:.D9])" office:value-type="float" office:value="206354439" calcext:value-type="float">
            <text:p>206,354,439 </text:p>
          </table:table-cell>
          <table:table-cell table:style-name="ce13" table:formula="of:=[.D10]/[.B10]" office:value-type="percentage" office:value="0.314657531959315" calcext:value-type="percentage">
            <text:p>31.47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7">房屋稅、地價稅分別於</text:span><text:span text:style-name="T8">109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0-06-23T10:48:55.646000000</dc:date>
    <meta:print-date>2016-05-31T16:56:44</meta:print-date>
    <meta:editing-duration>PT40S</meta:editing-duration>
    <meta:editing-cycles>1</meta:editing-cycles>
    <meta:document-statistic meta:table-count="1" meta:cell-count="31" meta:object-count="0"/>
    <meta:generator>NDC_ODF_Application_Tools/1.0.3$Windows_X86_64 LibreOffice_project/8ad3e16aadc5e73175a2d44b1abec8638aa18880</meta:generator>
  </office:meta>
</office:document-meta>
</file>