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2月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3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3</text:span><text:span text:style-name="T6">年</text:span><text:span text:style-name="T7">2</text:span><text:span text:style-name="T8">月</text:span><text:span text:style-name="T7">29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8" office:value-type="float" office:value="305360381" calcext:value-type="float">
            <text:p>305,360,381 </text:p>
          </table:table-cell>
          <table:table-cell table:style-name="ce28" office:value-type="float" office:value="1273400" calcext:value-type="float">
            <text:p>1,273,400 </text:p>
          </table:table-cell>
          <table:table-cell table:style-name="ce28" office:value-type="float" office:value="2662658" calcext:value-type="float">
            <text:p>2,662,658 </text:p>
          </table:table-cell>
          <table:table-cell table:style-name="ce32" table:formula="of:=[.D6]/[.B6]" office:value-type="percentage" office:value="0.00871972320469432" calcext:value-type="percentage">
            <text:p>0.87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8" office:value-type="float" office:value="361055775" calcext:value-type="float">
            <text:p>361,055,775 </text:p>
          </table:table-cell>
          <table:table-cell table:style-name="ce28" office:value-type="float" office:value="896836" calcext:value-type="float">
            <text:p>896,836 </text:p>
          </table:table-cell>
          <table:table-cell table:style-name="ce28" office:value-type="float" office:value="2053557" calcext:value-type="float">
            <text:p>2,053,557 </text:p>
          </table:table-cell>
          <table:table-cell table:style-name="ce32" table:formula="of:=[.D7]/[.B7]" office:value-type="percentage" office:value="0.00568764479670766" calcext:value-type="percentage">
            <text:p>0.57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8" office:value-type="float" office:value="43286126" calcext:value-type="float">
            <text:p>43,286,126 </text:p>
          </table:table-cell>
          <table:table-cell table:style-name="ce28" office:value-type="float" office:value="2640547" calcext:value-type="float">
            <text:p>2,640,547 </text:p>
          </table:table-cell>
          <table:table-cell table:style-name="ce28" office:value-type="float" office:value="7281802" calcext:value-type="float">
            <text:p>7,281,802 </text:p>
          </table:table-cell>
          <table:table-cell table:style-name="ce32" table:formula="of:=[.D8]/[.B8]" office:value-type="percentage" office:value="0.16822484876563" calcext:value-type="percentage">
            <text:p>16.82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30" table:number-columns-repeated="4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8" table:formula="of:=SUM([.B6:.B9])" office:value-type="float" office:value="709702282" calcext:value-type="float">
            <text:p>709,702,282 </text:p>
          </table:table-cell>
          <table:table-cell table:style-name="ce28" table:formula="of:=SUM([.C6:.C8])" office:value-type="float" office:value="4810783" calcext:value-type="float">
            <text:p>4,810,783 </text:p>
          </table:table-cell>
          <table:table-cell table:style-name="ce28" table:formula="of:=SUM([.D6:.D8])" office:value-type="float" office:value="11998017" calcext:value-type="float">
            <text:p>11,998,017 </text:p>
          </table:table-cell>
          <table:table-cell table:style-name="ce32" table:formula="of:=[.D10]/[.B10]" office:value-type="percentage" office:value="0.0169057044119805" calcext:value-type="percentage">
            <text:p>1.69%</text:p>
          </table:table-cell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7" table:number-columns-repeated="5"/>
          <table:table-cell/>
          <table:table-cell table:style-name="ce37" table:number-columns-repeated="3"/>
          <table:table-cell table:number-columns-repeated="1011"/>
        </table:table-row>
        <table:table-row table:style-name="ro3">
          <table:table-cell table:style-name="ce19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17" table:number-columns-repeated="4"/>
          <table:table-cell/>
          <table:table-cell table:style-name="ce37"/>
          <table:table-cell table:number-columns-repeated="1013"/>
        </table:table-row>
        <table:table-row table:style-name="ro3">
          <table:table-cell table:style-name="ce20" office:value-type="string" calcext:value-type="string">
            <text:p>        2.<text:span text:style-name="T9">房屋稅、地價稅分別於</text:span><text:span text:style-name="T10">113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17" table:number-columns-repeated="4"/>
          <table:table-cell table:style-name="ce36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4:22:35.0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4-03-08T14:24:05.898000000</dc:date>
    <meta:generator>NDC_ODF_Application_Tools/2.0.4$Windows_X86_64 LibreOffice_project/ace8b54cb4771cd6636f2ccb1aac7c9dad875112</meta:generator>
    <meta:editing-duration>PT40M58S</meta:editing-duration>
    <meta:editing-cycles>36</meta:editing-cycles>
    <meta:print-date>2024-02-07T12:30:17.567000000</meta:print-date>
    <meta:document-statistic meta:table-count="1" meta:cell-count="31" meta:object-count="0"/>
  </office:meta>
</office:document-meta>
</file>