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10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10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3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27" office:value-type="float" office:value="304689031" calcext:value-type="float">
            <text:p>304,689,031 </text:p>
          </table:table-cell>
          <table:table-cell table:style-name="ce27" office:value-type="float" office:value="10817855" calcext:value-type="float">
            <text:p>10,817,855 </text:p>
          </table:table-cell>
          <table:table-cell table:style-name="ce27" office:value-type="float" office:value="21082580" calcext:value-type="float">
            <text:p>21,082,580 </text:p>
          </table:table-cell>
          <table:table-cell table:style-name="ce34" table:formula="of:=[.D6]/[.B6]" office:value-type="percentage" office:value="0.0691937610317189" calcext:value-type="percentage">
            <text:p>6.92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27" office:value-type="float" office:value="353343701" calcext:value-type="float">
            <text:p>353,343,701 </text:p>
          </table:table-cell>
          <table:table-cell table:style-name="ce27" office:value-type="float" office:value="1574070" calcext:value-type="float">
            <text:p>1,574,070 </text:p>
          </table:table-cell>
          <table:table-cell table:style-name="ce27" office:value-type="float" office:value="378496367" calcext:value-type="float">
            <text:p>378,496,367 </text:p>
          </table:table-cell>
          <table:table-cell table:style-name="ce34" table:formula="of:=[.D7]/[.B7]" office:value-type="percentage" office:value="1.07118470183228" calcext:value-type="percentage">
            <text:p>107.12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27" office:value-type="float" office:value="40060222" calcext:value-type="float">
            <text:p>40,060,222 </text:p>
          </table:table-cell>
          <table:table-cell table:style-name="ce27" office:value-type="float" office:value="3302428" calcext:value-type="float">
            <text:p>3,302,428 </text:p>
          </table:table-cell>
          <table:table-cell table:style-name="ce27" office:value-type="float" office:value="31880013" calcext:value-type="float">
            <text:p>31,880,013 </text:p>
          </table:table-cell>
          <table:table-cell table:style-name="ce34" table:formula="of:=[.D8]/[.B8]" office:value-type="percentage" office:value="0.795802204990277" calcext:value-type="percentage">
            <text:p>79.58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29" table:number-columns-repeated="4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27" office:value-type="float" office:value="698092953" calcext:value-type="float">
            <text:p>698,092,953 </text:p>
          </table:table-cell>
          <table:table-cell table:style-name="ce27" table:formula="of:=SUM([.C6:.C8])" office:value-type="float" office:value="15694353" calcext:value-type="float">
            <text:p>15,694,353 </text:p>
          </table:table-cell>
          <table:table-cell table:style-name="ce27" table:formula="of:=SUM([.D6:.D8])" office:value-type="float" office:value="431458960" calcext:value-type="float">
            <text:p>431,458,960 </text:p>
          </table:table-cell>
          <table:table-cell table:style-name="ce34" table:formula="of:=[.D10]/[.B10]" office:value-type="percentage" office:value="0.618053739327748" calcext:value-type="percentage">
            <text:p>61.81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1" table:number-columns-repeated="5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3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1" table:number-columns-repeated="4"/>
          <table:table-cell/>
          <table:table-cell table:style-name="ce40"/>
          <table:table-cell table:number-columns-repeated="1013"/>
        </table:table-row>
        <table:table-row table:style-name="ro3">
          <table:table-cell table:style-name="ce24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1" table:number-columns-repeated="4"/>
          <table:table-cell table:style-name="ce35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 style:data-style-name="N2" text:time-value="17:15:57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11-08T17:16:54.332000000</dc:date>
    <meta:generator>NDC_ODF_Application_Tools/2.0.4$Windows_X86_64 LibreOffice_project/ace8b54cb4771cd6636f2ccb1aac7c9dad875112</meta:generator>
    <meta:editing-duration>PT35M37S</meta:editing-duration>
    <meta:editing-cycles>31</meta:editing-cycles>
    <meta:print-date>2023-06-09T17:27:01.357000000</meta:print-date>
    <meta:document-statistic meta:table-count="1" meta:cell-count="31" meta:object-count="0"/>
  </office:meta>
</office:document-meta>
</file>