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7月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7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1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3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27" office:value-type="float" office:value="304689031" calcext:value-type="float">
            <text:p>304,689,031 </text:p>
          </table:table-cell>
          <table:table-cell table:style-name="ce27" office:value-type="float" office:value="829652" calcext:value-type="float">
            <text:p>829,652 </text:p>
          </table:table-cell>
          <table:table-cell table:style-name="ce27" office:value-type="float" office:value="8642056" calcext:value-type="float">
            <text:p>8,642,056 </text:p>
          </table:table-cell>
          <table:table-cell table:style-name="ce34" table:formula="of:=[.D6]/[.B6]" office:value-type="percentage" office:value="0.0283635284527194" calcext:value-type="percentage">
            <text:p>2.84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27" office:value-type="float" office:value="353343701" calcext:value-type="float">
            <text:p>353,343,701 </text:p>
          </table:table-cell>
          <table:table-cell table:style-name="ce27" office:value-type="float" office:value="6980977" calcext:value-type="float">
            <text:p>6,980,977 </text:p>
          </table:table-cell>
          <table:table-cell table:style-name="ce27" office:value-type="float" office:value="372199140" calcext:value-type="float">
            <text:p>372,199,140 </text:p>
          </table:table-cell>
          <table:table-cell table:style-name="ce34" table:formula="of:=[.D7]/[.B7]" office:value-type="percentage" office:value="1.05336288420209" calcext:value-type="percentage">
            <text:p>105.34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27" office:value-type="float" office:value="40060222" calcext:value-type="float">
            <text:p>40,060,222 </text:p>
          </table:table-cell>
          <table:table-cell table:style-name="ce27" office:value-type="float" office:value="2377566" calcext:value-type="float">
            <text:p>2,377,566 </text:p>
          </table:table-cell>
          <table:table-cell table:style-name="ce27" office:value-type="float" office:value="21483707" calcext:value-type="float">
            <text:p>21,483,707 </text:p>
          </table:table-cell>
          <table:table-cell table:style-name="ce34" table:formula="of:=[.D8]/[.B8]" office:value-type="percentage" office:value="0.536285270710682" calcext:value-type="percentage">
            <text:p>53.63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29" table:number-columns-repeated="4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27" office:value-type="float" office:value="698092953" calcext:value-type="float">
            <text:p>698,092,953 </text:p>
          </table:table-cell>
          <table:table-cell table:style-name="ce27" table:formula="of:=SUM([.C6:.C8])" office:value-type="float" office:value="10188195" calcext:value-type="float">
            <text:p>10,188,195 </text:p>
          </table:table-cell>
          <table:table-cell table:style-name="ce27" table:formula="of:=SUM([.D6:.D8])" office:value-type="float" office:value="402324903" calcext:value-type="float">
            <text:p>402,324,903 </text:p>
          </table:table-cell>
          <table:table-cell table:style-name="ce34" table:formula="of:=[.D10]/[.B10]" office:value-type="percentage" office:value="0.576319960359205" calcext:value-type="percentage">
            <text:p>57.63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1" table:number-columns-repeated="5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3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1" table:number-columns-repeated="4"/>
          <table:table-cell/>
          <table:table-cell table:style-name="ce40"/>
          <table:table-cell table:number-columns-repeated="1013"/>
        </table:table-row>
        <table:table-row table:style-name="ro3">
          <table:table-cell table:style-name="ce24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1" table:number-columns-repeated="4"/>
          <table:table-cell table:style-name="ce35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11:41:10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08-09T11:42:55.392000000</dc:date>
    <meta:generator>NDC_ODF_Application_Tools/2.0.4$Windows_X86_64 LibreOffice_project/ace8b54cb4771cd6636f2ccb1aac7c9dad875112</meta:generator>
    <meta:editing-duration>PT27M24S</meta:editing-duration>
    <meta:editing-cycles>28</meta:editing-cycles>
    <meta:print-date>2023-06-09T17:27:01.357000000</meta:print-date>
    <meta:document-statistic meta:table-count="1" meta:cell-count="31" meta:object-count="0"/>
  </office:meta>
</office:document-meta>
</file>