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1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11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201140143" calcext:value-type="float">
            <text:p>201,140,143 </text:p>
          </table:table-cell>
          <table:table-cell table:style-name="ce9" office:value-type="float" office:value="218535751" calcext:value-type="float">
            <text:p>218,535,751 </text:p>
          </table:table-cell>
          <table:table-cell table:style-name="ce13" table:formula="of:=[.D6]/[.B6]" office:value-type="percentage" office:value="0.729994397499732" calcext:value-type="percentage">
            <text:p>73.0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1288060" calcext:value-type="float">
            <text:p>1,288,060 </text:p>
          </table:table-cell>
          <table:table-cell table:style-name="ce9" office:value-type="float" office:value="359765140" calcext:value-type="float">
            <text:p>359,765,140 </text:p>
          </table:table-cell>
          <table:table-cell table:style-name="ce13" table:formula="of:=[.D7]/[.B7]" office:value-type="percentage" office:value="1.05657226961497" calcext:value-type="percentage">
            <text:p>105.6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3992400" calcext:value-type="float">
            <text:p>3,992,400 </text:p>
          </table:table-cell>
          <table:table-cell table:style-name="ce9" office:value-type="float" office:value="37025523" calcext:value-type="float">
            <text:p>37,025,523 </text:p>
          </table:table-cell>
          <table:table-cell table:style-name="ce13" table:formula="of:=[.D8]/[.B8]" office:value-type="percentage" office:value="1.12301821174653" calcext:value-type="percentage">
            <text:p>112.3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206420603" calcext:value-type="float">
            <text:p>206,420,603 </text:p>
          </table:table-cell>
          <table:table-cell table:style-name="ce9" table:formula="of:=SUM([.D6:.D9])" office:value-type="float" office:value="615326414" calcext:value-type="float">
            <text:p>615,326,414 </text:p>
          </table:table-cell>
          <table:table-cell table:style-name="ce13" table:formula="of:=[.D10]/[.B10]" office:value-type="percentage" office:value="0.914523662826464" calcext:value-type="percentage">
            <text:p>91.45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12-10T17:02:34.661000000</dc:date>
    <meta:print-date>2016-05-31T16:56:44</meta:print-date>
    <meta:editing-duration>PT38S</meta:editing-duration>
    <meta:editing-cycles>1</meta:editing-cycles>
    <meta:document-statistic meta:table-count="1" meta:cell-count="31" meta:object-count="0"/>
    <meta:generator>NDC_ODF_Application_Tools/2.0.4$Windows_X86_64 LibreOffice_project/ace8b54cb4771cd6636f2ccb1aac7c9dad875112</meta:generator>
  </office:meta>
</office:document-meta>
</file>