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6mm"/>
    </style:style>
    <style:style style:name="co2" style:family="table-column">
      <style:table-column-properties fo:break-before="auto" style:column-width="31.87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7.11mm"/>
    </style:style>
    <style:style style:name="co5" style:family="table-column">
      <style:table-column-properties fo:break-before="auto" style:column-width="34.3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4.91mm"/>
    </style:style>
    <style:style style:name="co8" style:family="table-column">
      <style:table-column-properties fo:break-before="auto" style:column-width="24.3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ta1" style:family="table" style:master-page-name="PageStyle_5f_110年2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年2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Default"/>
        <table:table-column table:style-name="co7" table:default-cell-style-name="ce7"/>
        <table:table-column table:style-name="co8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統籌分配稅款<text:span text:style-name="T1">110</text:span><text:span text:style-name="T2">年度收入情形表</text:span><text:span text:style-name="T3">(</text:span><text:span text:style-name="T2">月報</text:span><text:span text:style-name="T3">)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10</text:span><text:span text:style-name="T6">年</text:span><text:span text:style-name="T5">2</text:span><text:span text:style-name="T6">月</text:span><text:span text:style-name="T5">28</text:span><text:span text:style-name="T6">日止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稅捐</text:p>
          </table:table-cell>
          <table:table-cell table:style-name="ce8" office:value-type="string" calcext:value-type="string" table:number-columns-spanned="1" table:number-rows-spanned="2">
            <text:p><text:span text:style-name="T7">年度預算收入數                    </text:span><text:span text:style-name="T8">(A)</text:span></text:p>
          </table:table-cell>
          <table:table-cell table:style-name="ce4" office:value-type="string" calcext:value-type="string" table:number-columns-spanned="3" table:number-rows-spanned="1">
            <text:p>收入情形</text:p>
          </table:table-cell>
          <table:covered-table-cell table:number-columns-repeated="2" table:style-name="ce4"/>
          <table:table-cell table:number-columns-repeated="1019"/>
        </table:table-row>
        <table:table-row table:style-name="ro4">
          <table:covered-table-cell table:style-name="ce4"/>
          <table:covered-table-cell table:style-name="ce8"/>
          <table:table-cell table:style-name="ce11" office:value-type="string" calcext:value-type="string">
            <text:p>本月實際收入數</text:p>
          </table:table-cell>
          <table:table-cell table:style-name="ce8" office:value-type="string" calcext:value-type="string">
            <text:p><text:span text:style-name="T7">截至本月底止累計          收入數</text:span><text:span text:style-name="T8">(B)</text:span></text:p>
          </table:table-cell>
          <table:table-cell table:style-name="ce12" office:value-type="string" calcext:value-type="string">
            <text:p><text:span text:style-name="T7">年度達成率</text:span><text:span text:style-name="T8">(%)     (C)=(B)/(A)</text:span></text:p>
          </table:table-cell>
          <table:table-cell/>
          <table:table-cell table:style-name="ce15" table:number-columns-repeated="7"/>
          <table:table-cell table:number-columns-repeated="1011"/>
        </table:table-row>
        <table:table-row table:style-name="ro3">
          <table:table-cell table:style-name="ce4" office:value-type="string" calcext:value-type="string">
            <text:p>地價稅</text:p>
          </table:table-cell>
          <table:table-cell table:style-name="ce9" office:value-type="float" office:value="299366340" calcext:value-type="float">
            <text:p>299,366,340 </text:p>
          </table:table-cell>
          <table:table-cell table:style-name="ce9" office:value-type="float" office:value="1815700" calcext:value-type="float">
            <text:p>1,815,700 </text:p>
          </table:table-cell>
          <table:table-cell table:style-name="ce9" office:value-type="float" office:value="3012878" calcext:value-type="float">
            <text:p>3,012,878 </text:p>
          </table:table-cell>
          <table:table-cell table:style-name="ce13" table:formula="of:=[.D6]/[.B6]" office:value-type="percentage" office:value="0.0100641842366112" calcext:value-type="percentage">
            <text:p>1.01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房屋稅</text:p>
          </table:table-cell>
          <table:table-cell table:style-name="ce9" office:value-type="float" office:value="340502160" calcext:value-type="float">
            <text:p>340,502,160 </text:p>
          </table:table-cell>
          <table:table-cell table:style-name="ce9" office:value-type="float" office:value="1004736" calcext:value-type="float">
            <text:p>1,004,736 </text:p>
          </table:table-cell>
          <table:table-cell table:style-name="ce9" office:value-type="float" office:value="2011923" calcext:value-type="float">
            <text:p>2,011,923 </text:p>
          </table:table-cell>
          <table:table-cell table:style-name="ce13" table:formula="of:=[.D7]/[.B7]" office:value-type="percentage" office:value="0.0059086937950702" calcext:value-type="percentage">
            <text:p>0.59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契稅</text:p>
          </table:table-cell>
          <table:table-cell table:style-name="ce9" office:value-type="float" office:value="32969655" calcext:value-type="float">
            <text:p>32,969,655 </text:p>
          </table:table-cell>
          <table:table-cell table:style-name="ce9" office:value-type="float" office:value="2321009" calcext:value-type="float">
            <text:p>2,321,009 </text:p>
          </table:table-cell>
          <table:table-cell table:style-name="ce9" office:value-type="float" office:value="6077187" calcext:value-type="float">
            <text:p>6,077,187 </text:p>
          </table:table-cell>
          <table:table-cell table:style-name="ce13" table:formula="of:=[.D8]/[.B8]" office:value-type="percentage" office:value="0.184326678577619" calcext:value-type="percentage">
            <text:p>18.43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利息</text:p>
          </table:table-cell>
          <table:table-cell table:style-name="ce10" table:number-columns-repeated="4"/>
          <table:table-cell/>
          <table:table-cell table:style-name="ce15" table:number-columns-repeated="2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9" table:formula="of:=SUM([.B6:.B9])" office:value-type="float" office:value="672838155" calcext:value-type="float">
            <text:p>672,838,155 </text:p>
          </table:table-cell>
          <table:table-cell table:style-name="ce9" table:formula="of:=SUM([.C6:.C9])" office:value-type="float" office:value="5141445" calcext:value-type="float">
            <text:p>5,141,445 </text:p>
          </table:table-cell>
          <table:table-cell table:style-name="ce9" table:formula="of:=SUM([.D6:.D9])" office:value-type="float" office:value="11101988" calcext:value-type="float">
            <text:p>11,101,988 </text:p>
          </table:table-cell>
          <table:table-cell table:style-name="ce13" table:formula="of:=[.D10]/[.B10]" office:value-type="percentage" office:value="0.0165002354838215" calcext:value-type="percentage">
            <text:p>1.65%</text:p>
          </table:table-cell>
          <table:table-cell/>
          <table:table-cell table:style-name="ce15"/>
          <table:table-cell table:style-name="ce17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3" table:number-columns-repeated="5"/>
          <table:table-cell/>
          <table:table-cell table:style-name="ce15"/>
          <table:table-cell table:style-name="ce17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5" office:value-type="string" calcext:value-type="string">
            <text:p><text:span text:style-name="T7">註：</text:span><text:span text:style-name="T8">1.</text:span><text:span text:style-name="T9">上述收入數係依財政收支劃分法第</text:span><text:span text:style-name="T8">12</text:span><text:span text:style-name="T9">條規定劃繳入專戶分配。</text:span></text:p>
          </table:table-cell>
          <table:table-cell table:style-name="ce3" table:number-columns-repeated="4"/>
          <table:table-cell/>
          <table:table-cell table:style-name="ce15"/>
          <table:table-cell table:style-name="ce17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6" office:value-type="string" calcext:value-type="string">
            <text:p>        2.<text:span text:style-name="T7">房屋稅、地價稅分別於</text:span><text:span text:style-name="T8">110</text:span><text:span text:style-name="T9">年</text:span><text:span text:style-name="T8">5</text:span><text:span text:style-name="T9">月</text:span><text:span text:style-name="T8">1</text:span><text:span text:style-name="T9">日及</text:span><text:span text:style-name="T8">11</text:span><text:span text:style-name="T9">月</text:span><text:span text:style-name="T8">1</text:span><text:span text:style-name="T9">日辦理開徵。</text:span></text:p>
          </table:table-cell>
          <table:table-cell table:style-name="ce3" table:number-columns-repeated="4"/>
          <table:table-cell table:style-name="ce14"/>
          <table:table-cell table:number-columns-repeated="1018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4月收入情形表" style:display-name="壞_雲林縣統籌分配稅款108年度4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5月收入情形表" style:display-name="壞_雲林縣統籌分配稅款108年度5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6月收入情形表" style:display-name="壞_雲林縣統籌分配稅款108年度6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4月收入情形表" style:display-name="好_雲林縣統籌分配稅款108年度4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5月收入情形表" style:display-name="好_雲林縣統籌分配稅款108年度5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6月收入情形表" style:display-name="好_雲林縣統籌分配稅款108年度6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2月" style:display-name="PageStyle_110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1月" style:display-name="PageStyle_110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2月" style:display-name="PageStyle_109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1月" style:display-name="PageStyle_109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0月" style:display-name="PageStyle_109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9月" style:display-name="PageStyle_109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8月" style:display-name="PageStyle_109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7月" style:display-name="PageStyle_109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6月" style:display-name="PageStyle_109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5月" style:display-name="PageStyle_109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4月" style:display-name="PageStyle_109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3月" style:display-name="PageStyle_109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2月" style:display-name="PageStyle_109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月" style:display-name="PageStyle_109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2月" style:display-name="PageStyle_108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1月" style:display-name="PageStyle_108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0月" style:display-name="PageStyle_108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9月" style:display-name="PageStyle_108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8月" style:display-name="PageStyle_108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7月" style:display-name="PageStyle_108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6月" style:display-name="PageStyle_108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5月" style:display-name="PageStyle_108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4月" style:display-name="PageStyle_108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3月" style:display-name="PageStyle_108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2月" style:display-name="PageStyle_108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1月" style:display-name="PageStyle_108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2月" style:display-name="PageStyle_107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1月" style:display-name="PageStyle_107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0月" style:display-name="PageStyle_107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9月" style:display-name="PageStyle_107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8月" style:display-name="PageStyle_107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7月" style:display-name="PageStyle_107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6月" style:display-name="PageStyle_107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5月" style:display-name="PageStyle_107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4月" style:display-name="PageStyle_107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3月" style:display-name="PageStyle_107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2月" style:display-name="PageStyle_107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月" style:display-name="PageStyle_107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2月" style:display-name="PageStyle_106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1月" style:display-name="PageStyle_106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0月" style:display-name="PageStyle_106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9月" style:display-name="PageStyle_106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8月" style:display-name="PageStyle_106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7月" style:display-name="PageStyle_106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6月" style:display-name="PageStyle_106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5月" style:display-name="PageStyle_106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4月" style:display-name="PageStyle_106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3月" style:display-name="PageStyle_106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2月" style:display-name="PageStyle_106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月" style:display-name="PageStyle_106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2月" style:display-name="PageStyle_105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1月" style:display-name="PageStyle_105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0月" style:display-name="PageStyle_105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9月" style:display-name="PageStyle_105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8月" style:display-name="PageStyle_105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7月" style:display-name="PageStyle_105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6月" style:display-name="PageStyle_105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5月" style:display-name="PageStyle_105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4月" style:display-name="PageStyle_105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3月" style:display-name="PageStyle_105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2月" style:display-name="PageStyle_105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月" style:display-name="PageStyle_105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21-03-10T14:20:07.783000000</dc:date>
    <meta:print-date>2016-05-31T16:56:44</meta:print-date>
    <meta:editing-duration>PT1M9S</meta:editing-duration>
    <meta:editing-cycles>1</meta:editing-cycles>
    <meta:document-statistic meta:table-count="1" meta:cell-count="31" meta:object-count="0"/>
    <meta:generator>NDC_ODF_Application_Tools/1.0.3$Windows_X86_64 LibreOffice_project/8ad3e16aadc5e73175a2d44b1abec8638aa18880</meta:generator>
  </office:meta>
</office:document-meta>
</file>