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1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1793001" calcext:value-type="float">
            <text:p>1,793,001 </text:p>
          </table:table-cell>
          <table:table-cell table:style-name="ce9" table:formula="of:=[.C6]" office:value-type="float" office:value="1793001" calcext:value-type="float">
            <text:p>1,793,001 </text:p>
          </table:table-cell>
          <table:table-cell table:style-name="ce13" table:formula="of:=[.D6]/[.B6]" office:value-type="percentage" office:value="0.00608138617919985" calcext:value-type="percentage">
            <text:p>0.61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641439" calcext:value-type="float">
            <text:p>641,439 </text:p>
          </table:table-cell>
          <table:table-cell table:style-name="ce9" table:formula="of:=[.C7]" office:value-type="float" office:value="641439" calcext:value-type="float">
            <text:p>641,439 </text:p>
          </table:table-cell>
          <table:table-cell table:style-name="ce13" table:formula="of:=[.D7]/[.B7]" office:value-type="percentage" office:value="0.00193170707380103" calcext:value-type="percentage">
            <text:p>0.19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2793082" calcext:value-type="float">
            <text:p>2,793,082 </text:p>
          </table:table-cell>
          <table:table-cell table:style-name="ce9" table:formula="of:=[.C8]" office:value-type="float" office:value="2793082" calcext:value-type="float">
            <text:p>2,793,082 </text:p>
          </table:table-cell>
          <table:table-cell table:style-name="ce13" table:formula="of:=[.D8]/[.B8]" office:value-type="percentage" office:value="0.096599376379929" calcext:value-type="percentage">
            <text:p>9.66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5227522" calcext:value-type="float">
            <text:p>5,227,522 </text:p>
          </table:table-cell>
          <table:table-cell table:style-name="ce9" table:formula="of:=SUM([.D6:.D9])" office:value-type="float" office:value="5227522" calcext:value-type="float">
            <text:p>5,227,522 </text:p>
          </table:table-cell>
          <table:table-cell table:style-name="ce13" table:formula="of:=[.D10]/[.B10]" office:value-type="percentage" office:value="0.00797113538605788" calcext:value-type="percentage">
            <text:p>0.80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02-19T14:13:31.934000000</dc:date>
    <meta:print-date>2016-05-31T16:56:44</meta:print-date>
    <meta:editing-duration>PT48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