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9年12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9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9</text:span><text:span text:style-name="T6">年</text:span><text:span text:style-name="T5">12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4834261" calcext:value-type="float">
            <text:p>294,834,261 </text:p>
          </table:table-cell>
          <table:table-cell table:style-name="ce9" office:value-type="float" office:value="155166811" calcext:value-type="float">
            <text:p>155,166,811 </text:p>
          </table:table-cell>
          <table:table-cell table:style-name="ce9" office:value-type="float" office:value="305797539" calcext:value-type="float">
            <text:p>305,797,539 </text:p>
          </table:table-cell>
          <table:table-cell table:style-name="ce13" table:formula="of:=[.D6]/[.B6]" office:value-type="percentage" office:value="1.03718454552336" calcext:value-type="percentage">
            <text:p>103.72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32058110" calcext:value-type="float">
            <text:p>332,058,110 </text:p>
          </table:table-cell>
          <table:table-cell table:style-name="ce9" office:value-type="float" office:value="1179644" calcext:value-type="float">
            <text:p>1,179,644 </text:p>
          </table:table-cell>
          <table:table-cell table:style-name="ce9" office:value-type="float" office:value="352554727" calcext:value-type="float">
            <text:p>352,554,727 </text:p>
          </table:table-cell>
          <table:table-cell table:style-name="ce13" table:formula="of:=[.D7]/[.B7]" office:value-type="percentage" office:value="1.06172599428455" calcext:value-type="percentage">
            <text:p>106.17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8914079" calcext:value-type="float">
            <text:p>28,914,079 </text:p>
          </table:table-cell>
          <table:table-cell table:style-name="ce9" office:value-type="float" office:value="5948085" calcext:value-type="float">
            <text:p>5,948,085 </text:p>
          </table:table-cell>
          <table:table-cell table:style-name="ce9" office:value-type="float" office:value="44094467" calcext:value-type="float">
            <text:p>44,094,467 </text:p>
          </table:table-cell>
          <table:table-cell table:style-name="ce13" table:formula="of:=[.D8]/[.B8]" office:value-type="percentage" office:value="1.52501717243008" calcext:value-type="percentage">
            <text:p>152.50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55806450" calcext:value-type="float">
            <text:p>655,806,450 </text:p>
          </table:table-cell>
          <table:table-cell table:style-name="ce9" table:formula="of:=SUM([.C6:.C9])" office:value-type="float" office:value="162294540" calcext:value-type="float">
            <text:p>162,294,540 </text:p>
          </table:table-cell>
          <table:table-cell table:style-name="ce9" table:formula="of:=SUM([.D6:.D9])" office:value-type="float" office:value="702446733" calcext:value-type="float">
            <text:p>702,446,733 </text:p>
          </table:table-cell>
          <table:table-cell table:style-name="ce13" table:formula="of:=[.D10]/[.B10]" office:value-type="percentage" office:value="1.07111897572828" calcext:value-type="percentage">
            <text:p>107.11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09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1-01-14T14:15:11.461000000</dc:date>
    <meta:print-date>2016-05-31T16:56:44</meta:print-date>
    <meta:editing-duration>PT49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