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11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4.91mm"/>
    </style:style>
    <style:style style:name="co8" style:family="table-column">
      <style:table-column-properties fo:break-before="auto" style:column-width="24.39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09年6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diagonal-bl-tr="none" style:diagonal-tl-br="none" fo:border="none" fo:padding="0.71mm" style:rotation-align="non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年6月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2" table:default-cell-style-name="Default"/>
        <table:table-column table:style-name="co7" table:default-cell-style-name="ce7"/>
        <table:table-column table:style-name="co8" table:default-cell-style-name="ce7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09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09</text:span><text:span text:style-name="T6">年</text:span><text:span text:style-name="T5">6</text:span><text:span text:style-name="T6">月</text:span><text:span text:style-name="T5">30</text:span><text:span text:style-name="T6">日止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7">年度預算收入數                    </text:span><text:span text:style-name="T8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9"/>
        </table:table-row>
        <table:table-row table:style-name="ro4">
          <table:covered-table-cell table:style-name="ce4"/>
          <table:covered-table-cell table:style-name="ce8"/>
          <table:table-cell table:style-name="ce11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7">截至本月底止累計          收入數</text:span><text:span text:style-name="T8">(B)</text:span></text:p>
          </table:table-cell>
          <table:table-cell table:style-name="ce12" office:value-type="string" calcext:value-type="string">
            <text:p><text:span text:style-name="T7">年度達成率</text:span><text:span text:style-name="T8">(%)     (C)=(B)/(A)</text:span></text:p>
          </table:table-cell>
          <table:table-cell/>
          <table:table-cell table:style-name="ce15" table:number-columns-repeated="7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9" office:value-type="float" office:value="294834261" calcext:value-type="float">
            <text:p>294,834,261 </text:p>
          </table:table-cell>
          <table:table-cell table:style-name="ce9" office:value-type="float" office:value="636182" calcext:value-type="float">
            <text:p>636,182 </text:p>
          </table:table-cell>
          <table:table-cell table:style-name="ce9" office:value-type="float" office:value="6669002" calcext:value-type="float">
            <text:p>6,669,002 </text:p>
          </table:table-cell>
          <table:table-cell table:style-name="ce13" table:formula="of:=[.D6]/[.B6]" office:value-type="percentage" office:value="0.0226194946862027" calcext:value-type="percentage">
            <text:p>2.26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9" office:value-type="float" office:value="332058110" calcext:value-type="float">
            <text:p>332,058,110 </text:p>
          </table:table-cell>
          <table:table-cell table:style-name="ce9" office:value-type="float" office:value="147299523" calcext:value-type="float">
            <text:p>147,299,523 </text:p>
          </table:table-cell>
          <table:table-cell table:style-name="ce9" office:value-type="float" office:value="331631348" calcext:value-type="float">
            <text:p>331,631,348 </text:p>
          </table:table-cell>
          <table:table-cell table:style-name="ce13" table:formula="of:=[.D7]/[.B7]" office:value-type="percentage" office:value="0.998714797238351" calcext:value-type="percentage">
            <text:p>99.87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9" office:value-type="float" office:value="28914079" calcext:value-type="float">
            <text:p>28,914,079 </text:p>
          </table:table-cell>
          <table:table-cell table:style-name="ce9" office:value-type="float" office:value="3128739" calcext:value-type="float">
            <text:p>3,128,739 </text:p>
          </table:table-cell>
          <table:table-cell table:style-name="ce9" office:value-type="float" office:value="19118533" calcext:value-type="float">
            <text:p>19,118,533 </text:p>
          </table:table-cell>
          <table:table-cell table:style-name="ce13" table:formula="of:=[.D8]/[.B8]" office:value-type="percentage" office:value="0.661218813160191" calcext:value-type="percentage">
            <text:p>66.12%</text:p>
          </table:table-cell>
          <table:table-cell/>
          <table:table-cell table:style-name="ce15"/>
          <table:table-cell table:style-name="ce16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10" table:number-columns-repeated="4"/>
          <table:table-cell/>
          <table:table-cell table:style-name="ce15" table:number-columns-repeated="2"/>
          <table:table-cell table:style-name="ce18"/>
          <table:table-cell table:style-name="ce15" table:number-columns-repeated="4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9" table:formula="of:=SUM([.B6:.B9])" office:value-type="float" office:value="655806450" calcext:value-type="float">
            <text:p>655,806,450 </text:p>
          </table:table-cell>
          <table:table-cell table:style-name="ce9" table:formula="of:=SUM([.C6:.C9])" office:value-type="float" office:value="151064444" calcext:value-type="float">
            <text:p>151,064,444 </text:p>
          </table:table-cell>
          <table:table-cell table:style-name="ce9" table:formula="of:=SUM([.D6:.D9])" office:value-type="float" office:value="357418883" calcext:value-type="float">
            <text:p>357,418,883 </text:p>
          </table:table-cell>
          <table:table-cell table:style-name="ce13" table:formula="of:=[.D10]/[.B10]" office:value-type="percentage" office:value="0.545006660120528" calcext:value-type="percentage">
            <text:p>54.50%</text:p>
          </table:table-cell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3" table:number-columns-repeated="5"/>
          <table:table-cell/>
          <table:table-cell table:style-name="ce15"/>
          <table:table-cell table:style-name="ce17"/>
          <table:table-cell table:style-name="ce15" table:number-columns-repeated="5"/>
          <table:table-cell table:number-columns-repeated="1011"/>
        </table:table-row>
        <table:table-row table:style-name="ro3">
          <table:table-cell table:style-name="ce5" office:value-type="string" calcext:value-type="string">
            <text:p><text:span text:style-name="T7">註：</text:span><text:span text:style-name="T8">1.</text:span><text:span text:style-name="T9">上述收入數係依財政收支劃分法第</text:span><text:span text:style-name="T8">12</text:span><text:span text:style-name="T9">條規定劃繳入專戶分配。</text:span></text:p>
          </table:table-cell>
          <table:table-cell table:style-name="ce3" table:number-columns-repeated="4"/>
          <table:table-cell/>
          <table:table-cell table:style-name="ce15"/>
          <table:table-cell table:style-name="ce17"/>
          <table:table-cell table:style-name="ce15" table:number-columns-repeated="2"/>
          <table:table-cell table:number-columns-repeated="1014"/>
        </table:table-row>
        <table:table-row table:style-name="ro3">
          <table:table-cell table:style-name="ce6" office:value-type="string" calcext:value-type="string">
            <text:p>        2.<text:span text:style-name="T7">房屋稅、地價稅分別於</text:span><text:span text:style-name="T8">109</text:span><text:span text:style-name="T9">年</text:span><text:span text:style-name="T8">5</text:span><text:span text:style-name="T9">月</text:span><text:span text:style-name="T8">1</text:span><text:span text:style-name="T9">日及</text:span><text:span text:style-name="T8">11</text:span><text:span text:style-name="T9">月</text:span><text:span text:style-name="T8">1</text:span><text:span text:style-name="T9">日辦理開徵。</text:span></text:p>
          </table:table-cell>
          <table:table-cell table:style-name="ce3" table:number-columns-repeated="4"/>
          <table:table-cell table:style-name="ce14"/>
          <table:table-cell table:number-columns-repeated="1018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10月" style:display-name="PageStyle_108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9月" style:display-name="PageStyle_108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8月" style:display-name="PageStyle_108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6月" style:display-name="PageStyle_108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5月" style:display-name="PageStyle_108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4月" style:display-name="PageStyle_108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年3月" style:display-name="PageStyle_108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2月" style:display-name="PageStyle_108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月" style:display-name="PageStyle_108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2月" style:display-name="PageStyle_107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1月" style:display-name="PageStyle_107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0月" style:display-name="PageStyle_107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9月" style:display-name="PageStyle_107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8月" style:display-name="PageStyle_107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7月" style:display-name="PageStyle_107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6月" style:display-name="PageStyle_107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5月" style:display-name="PageStyle_107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4月" style:display-name="PageStyle_107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3月" style:display-name="PageStyle_107年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2月" style:display-name="PageStyle_107年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1月" style:display-name="PageStyle_107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2月" style:display-name="PageStyle_106年1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1月" style:display-name="PageStyle_106年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10月" style:display-name="PageStyle_106年10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9月" style:display-name="PageStyle_106年9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8月" style:display-name="PageStyle_106年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7月" style:display-name="PageStyle_106年7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6月" style:display-name="PageStyle_106年6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5月" style:display-name="PageStyle_106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4月" style:display-name="PageStyle_106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3月" style:display-name="PageStyle_106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2月" style:display-name="PageStyle_106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年1月" style:display-name="PageStyle_106年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2月" style:display-name="PageStyle_105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1月" style:display-name="PageStyle_105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0月" style:display-name="PageStyle_105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9月" style:display-name="PageStyle_105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8月" style:display-name="PageStyle_105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7月" style:display-name="PageStyle_105年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6月" style:display-name="PageStyle_105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5月" style:display-name="PageStyle_105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4月" style:display-name="PageStyle_105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3月" style:display-name="PageStyle_105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2月" style:display-name="PageStyle_105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1月" style:display-name="PageStyle_105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0-07-10T08:05:23.431000000</dc:date>
    <meta:print-date>2016-05-31T16:56:44</meta:print-date>
    <meta:editing-duration>PT46S</meta:editing-duration>
    <meta:editing-cycles>1</meta:editing-cycles>
    <meta:document-statistic meta:table-count="1" meta:cell-count="31" meta:object-count="0"/>
    <meta:generator>NDC_ODF_Application_Tools/1.0.3$Windows_X86_64 LibreOffice_project/8ad3e16aadc5e73175a2d44b1abec8638aa18880</meta:generator>
  </office:meta>
</office:document-meta>
</file>