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12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154745742" calcext:value-type="float">
            <text:p>154,745,742 </text:p>
          </table:table-cell>
          <table:table-cell table:style-name="ce9" office:value-type="float" office:value="303967443" calcext:value-type="float">
            <text:p>303,967,443 </text:p>
          </table:table-cell>
          <table:table-cell table:style-name="ce13" table:formula="of:=[.D6]/[.B6]" office:value-type="percentage" office:value="1.08522470891763" calcext:value-type="percentage">
            <text:p>108.5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377006" calcext:value-type="float">
            <text:p>1,377,006 </text:p>
          </table:table-cell>
          <table:table-cell table:style-name="ce9" office:value-type="float" office:value="345867485" calcext:value-type="float">
            <text:p>345,867,485 </text:p>
          </table:table-cell>
          <table:table-cell table:style-name="ce13" table:formula="of:=[.D7]/[.B7]" office:value-type="percentage" office:value="1.06833644106685" calcext:value-type="percentage">
            <text:p>106.8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173503" calcext:value-type="float">
            <text:p>3,173,503 </text:p>
          </table:table-cell>
          <table:table-cell table:style-name="ce9" office:value-type="float" office:value="35317273" calcext:value-type="float">
            <text:p>35,317,273 </text:p>
          </table:table-cell>
          <table:table-cell table:style-name="ce13" table:formula="of:=[.D8]/[.B8]" office:value-type="percentage" office:value="1.27122292737589" calcext:value-type="percentage">
            <text:p>127.1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159296251" calcext:value-type="float">
            <text:p>159,296,251 </text:p>
          </table:table-cell>
          <table:table-cell table:style-name="ce9" table:formula="of:=SUM([.D6:.D9])" office:value-type="float" office:value="685152201" calcext:value-type="float">
            <text:p>685,152,201 </text:p>
          </table:table-cell>
          <table:table-cell table:style-name="ce13" table:formula="of:=[.D10]/[.B10]" office:value-type="percentage" office:value="1.08474966342787" calcext:value-type="percentage">
            <text:p>108.47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1-15T15:20:18.376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