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1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1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1</text:span><text:span text:style-name="T6">年</text:span><text:span text:style-name="T5">1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稅捐</text:p>
          </table:table-cell>
          <table:table-cell table:style-name="ce22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8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8"/>
          <table:table-cell table:number-columns-repeated="1019"/>
        </table:table-row>
        <table:table-row table:style-name="ro4">
          <table:covered-table-cell table:style-name="ce8"/>
          <table:covered-table-cell table:style-name="ce22"/>
          <table:table-cell table:style-name="ce11" office:value-type="string" calcext:value-type="string">
            <text:p>本月實際收入數</text:p>
          </table:table-cell>
          <table:table-cell table:style-name="ce22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8" office:value-type="string" calcext:value-type="string">
            <text:p>地價稅</text:p>
          </table:table-cell>
          <table:table-cell table:style-name="ce9" office:value-type="float" office:value="302973099" calcext:value-type="float">
            <text:p>302,973,099 </text:p>
          </table:table-cell>
          <table:table-cell table:style-name="ce9" office:value-type="float" office:value="1715331" calcext:value-type="float">
            <text:p>1,715,331 </text:p>
          </table:table-cell>
          <table:table-cell table:style-name="ce9" table:formula="of:=[.C6]" office:value-type="float" office:value="1715331" calcext:value-type="float">
            <text:p>1,715,331 </text:p>
          </table:table-cell>
          <table:table-cell table:style-name="ce13" table:formula="of:=[.D6]/[.B6]" office:value-type="percentage" office:value="0.00566166107044375" calcext:value-type="percentage">
            <text:p>0.5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房屋稅</text:p>
          </table:table-cell>
          <table:table-cell table:style-name="ce9" office:value-type="float" office:value="345744372" calcext:value-type="float">
            <text:p>345,744,372 </text:p>
          </table:table-cell>
          <table:table-cell table:style-name="ce9" office:value-type="float" office:value="1139620" calcext:value-type="float">
            <text:p>1,139,620 </text:p>
          </table:table-cell>
          <table:table-cell table:style-name="ce9" table:formula="of:=[.C7]" office:value-type="float" office:value="1139620" calcext:value-type="float">
            <text:p>1,139,620 </text:p>
          </table:table-cell>
          <table:table-cell table:style-name="ce13" table:formula="of:=[.D7]/[.B7]" office:value-type="percentage" office:value="0.00329613463671941" calcext:value-type="percentage">
            <text:p>0.3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契稅</text:p>
          </table:table-cell>
          <table:table-cell table:style-name="ce9" office:value-type="float" office:value="36742881" calcext:value-type="float">
            <text:p>36,742,881 </text:p>
          </table:table-cell>
          <table:table-cell table:style-name="ce9" office:value-type="float" office:value="3721329" calcext:value-type="float">
            <text:p>3,721,329 </text:p>
          </table:table-cell>
          <table:table-cell table:style-name="ce9" table:formula="of:=[.C8]" office:value-type="float" office:value="3721329" calcext:value-type="float">
            <text:p>3,721,329 </text:p>
          </table:table-cell>
          <table:table-cell table:style-name="ce13" table:formula="of:=[.D8]/[.B8]" office:value-type="percentage" office:value="0.101280272496868" calcext:value-type="percentage">
            <text:p>10.13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9" table:formula="of:=SUM([.B6:.B9])" office:value-type="float" office:value="685460352" calcext:value-type="float">
            <text:p>685,460,352 </text:p>
          </table:table-cell>
          <table:table-cell table:style-name="ce9" table:formula="of:=SUM([.C6:.C9])" office:value-type="float" office:value="6576280" calcext:value-type="float">
            <text:p>6,576,280 </text:p>
          </table:table-cell>
          <table:table-cell table:style-name="ce9" table:formula="of:=SUM([.D6:.D9])" office:value-type="float" office:value="6576280" calcext:value-type="float">
            <text:p>6,576,280 </text:p>
          </table:table-cell>
          <table:table-cell table:style-name="ce13" table:formula="of:=[.D10]/[.B10]" office:value-type="percentage" office:value="0.00959396116903345" calcext:value-type="percentage">
            <text:p>0.9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1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00/00/00</text:date>, <text:time style:data-style-name="N2" text:time-value="14:51:43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" style:display-name="PageStyle_110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" style:display-name="PageStyle_110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" style:display-name="PageStyle_110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2-02-24T14:52:27.837000000</dc:date>
    <meta:print-date>2016-05-31T16:56:44</meta:print-date>
    <meta:editing-duration>PT2M56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1" meta:object-count="0"/>
  </office:meta>
</office:document-meta>
</file>