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12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2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12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85222868" calcext:value-type="float">
            <text:p>85,222,868 </text:p>
          </table:table-cell>
          <table:table-cell table:style-name="ce9" office:value-type="float" office:value="303758619" calcext:value-type="float">
            <text:p>303,758,619 </text:p>
          </table:table-cell>
          <table:table-cell table:style-name="ce13" table:formula="of:=[.D6]/[.B6]" office:value-type="percentage" office:value="1.01467192002949" calcext:value-type="percentage">
            <text:p>101.4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100812" calcext:value-type="float">
            <text:p>1,100,812 </text:p>
          </table:table-cell>
          <table:table-cell table:style-name="ce9" office:value-type="float" office:value="360865952" calcext:value-type="float">
            <text:p>360,865,952 </text:p>
          </table:table-cell>
          <table:table-cell table:style-name="ce13" table:formula="of:=[.D7]/[.B7]" office:value-type="percentage" office:value="1.05980517715365" calcext:value-type="percentage">
            <text:p>105.9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3079336" calcext:value-type="float">
            <text:p>3,079,336 </text:p>
          </table:table-cell>
          <table:table-cell table:style-name="ce9" office:value-type="float" office:value="40104859" calcext:value-type="float">
            <text:p>40,104,859 </text:p>
          </table:table-cell>
          <table:table-cell table:style-name="ce13" table:formula="of:=[.D8]/[.B8]" office:value-type="percentage" office:value="1.2164173085827" calcext:value-type="percentage">
            <text:p>121.6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89403016" calcext:value-type="float">
            <text:p>89,403,016 </text:p>
          </table:table-cell>
          <table:table-cell table:style-name="ce9" table:formula="of:=SUM([.D6:.D9])" office:value-type="float" office:value="704729430" calcext:value-type="float">
            <text:p>704,729,430 </text:p>
          </table:table-cell>
          <table:table-cell table:style-name="ce13" table:formula="of:=[.D10]/[.B10]" office:value-type="percentage" office:value="1.04739813692641" calcext:value-type="percentage">
            <text:p>104.74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01-14T11:35:02.862000000</dc:date>
    <meta:print-date>2016-05-31T16:56:44</meta:print-date>
    <meta:editing-duration>PT46S</meta:editing-duration>
    <meta:editing-cycles>1</meta:editing-cycles>
    <meta:document-statistic meta:table-count="1" meta:cell-count="31" meta:object-count="0"/>
    <meta:generator>NDC_ODF_Application_Tools/2.0.4$Windows_X86_64 LibreOffice_project/ace8b54cb4771cd6636f2ccb1aac7c9dad875112</meta:generator>
  </office:meta>
</office:document-meta>
</file>