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9年8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8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9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9</text:span><text:span text:style-name="T6">年</text:span><text:span text:style-name="T5">8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4834261" calcext:value-type="float">
            <text:p>294,834,261 </text:p>
          </table:table-cell>
          <table:table-cell table:style-name="ce9" office:value-type="float" office:value="253189" calcext:value-type="float">
            <text:p>253,189 </text:p>
          </table:table-cell>
          <table:table-cell table:style-name="ce9" office:value-type="float" office:value="7278802" calcext:value-type="float">
            <text:p>7,278,802 </text:p>
          </table:table-cell>
          <table:table-cell table:style-name="ce13" table:formula="of:=[.D6]/[.B6]" office:value-type="percentage" office:value="0.0246877753464344" calcext:value-type="percentage">
            <text:p>2.47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32058110" calcext:value-type="float">
            <text:p>332,058,110 </text:p>
          </table:table-cell>
          <table:table-cell table:style-name="ce9" office:value-type="float" office:value="3581322" calcext:value-type="float">
            <text:p>3,581,322 </text:p>
          </table:table-cell>
          <table:table-cell table:style-name="ce9" office:value-type="float" office:value="345031874" calcext:value-type="float">
            <text:p>345,031,874 </text:p>
          </table:table-cell>
          <table:table-cell table:style-name="ce13" table:formula="of:=[.D7]/[.B7]" office:value-type="percentage" office:value="1.03907076384913" calcext:value-type="percentage">
            <text:p>103.91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8914079" calcext:value-type="float">
            <text:p>28,914,079 </text:p>
          </table:table-cell>
          <table:table-cell table:style-name="ce9" office:value-type="float" office:value="3672847" calcext:value-type="float">
            <text:p>3,672,847 </text:p>
          </table:table-cell>
          <table:table-cell table:style-name="ce9" office:value-type="float" office:value="27592383" calcext:value-type="float">
            <text:p>27,592,383 </text:p>
          </table:table-cell>
          <table:table-cell table:style-name="ce13" table:formula="of:=[.D8]/[.B8]" office:value-type="percentage" office:value="0.954288843161838" calcext:value-type="percentage">
            <text:p>95.4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55806450" calcext:value-type="float">
            <text:p>655,806,450 </text:p>
          </table:table-cell>
          <table:table-cell table:style-name="ce9" table:formula="of:=SUM([.C6:.C9])" office:value-type="float" office:value="7507358" calcext:value-type="float">
            <text:p>7,507,358 </text:p>
          </table:table-cell>
          <table:table-cell table:style-name="ce9" table:formula="of:=SUM([.D6:.D9])" office:value-type="float" office:value="379903059" calcext:value-type="float">
            <text:p>379,903,059 </text:p>
          </table:table-cell>
          <table:table-cell table:style-name="ce13" table:formula="of:=[.D10]/[.B10]" office:value-type="percentage" office:value="0.579291434233378" calcext:value-type="percentage">
            <text:p>57.93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09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0-09-10T10:23:41.705000000</dc:date>
    <meta:print-date>2016-05-31T16:56:44</meta:print-date>
    <meta:editing-duration>PT46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