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6mm"/>
    </style:style>
    <style:style style:name="co2" style:family="table-column">
      <style:table-column-properties fo:break-before="auto" style:column-width="31.87mm"/>
    </style:style>
    <style:style style:name="co3" style:family="table-column">
      <style:table-column-properties fo:break-before="auto" style:column-width="32.88mm"/>
    </style:style>
    <style:style style:name="co4" style:family="table-column">
      <style:table-column-properties fo:break-before="auto" style:column-width="37.11mm"/>
    </style:style>
    <style:style style:name="co5" style:family="table-column">
      <style:table-column-properties fo:break-before="auto" style:column-width="34.3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24.91mm"/>
    </style:style>
    <style:style style:name="co8" style:family="table-column">
      <style:table-column-properties fo:break-before="auto" style:column-width="24.39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ta1" style:family="table" style:master-page-name="PageStyle_5f_109年11月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6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1">
      <style:table-cell-properties style:diagonal-bl-tr="none" style:diagonal-tl-br="none" fo:border="none" fo:padding="0.71mm" style:rotation-align="none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年11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Default"/>
        <table:table-column table:style-name="co7" table:default-cell-style-name="ce7"/>
        <table:table-column table:style-name="co8" table:default-cell-style-name="ce7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雲林縣統籌分配稅款<text:span text:style-name="T1">109</text:span><text:span text:style-name="T2">年度收入情形表</text:span><text:span text:style-name="T3">(</text:span><text:span text:style-name="T2">月報</text:span><text:span text:style-name="T3">)</text:span>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                                        <text:span text:style-name="T4">截至</text:span><text:span text:style-name="T5">109</text:span><text:span text:style-name="T6">年</text:span><text:span text:style-name="T5">11</text:span><text:span text:style-name="T6">月</text:span><text:span text:style-name="T5">30</text:span><text:span text:style-name="T6">日止</text:span>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2">
            <text:p>稅捐</text:p>
          </table:table-cell>
          <table:table-cell table:style-name="ce8" office:value-type="string" calcext:value-type="string" table:number-columns-spanned="1" table:number-rows-spanned="2">
            <text:p><text:span text:style-name="T7">年度預算收入數                    </text:span><text:span text:style-name="T8">(A)</text:span></text:p>
          </table:table-cell>
          <table:table-cell table:style-name="ce4" office:value-type="string" calcext:value-type="string" table:number-columns-spanned="3" table:number-rows-spanned="1">
            <text:p>收入情形</text:p>
          </table:table-cell>
          <table:covered-table-cell table:number-columns-repeated="2" table:style-name="ce4"/>
          <table:table-cell table:number-columns-repeated="1019"/>
        </table:table-row>
        <table:table-row table:style-name="ro4">
          <table:covered-table-cell table:style-name="ce4"/>
          <table:covered-table-cell table:style-name="ce8"/>
          <table:table-cell table:style-name="ce11" office:value-type="string" calcext:value-type="string">
            <text:p>本月實際收入數</text:p>
          </table:table-cell>
          <table:table-cell table:style-name="ce8" office:value-type="string" calcext:value-type="string">
            <text:p><text:span text:style-name="T7">截至本月底止累計          收入數</text:span><text:span text:style-name="T8">(B)</text:span></text:p>
          </table:table-cell>
          <table:table-cell table:style-name="ce12" office:value-type="string" calcext:value-type="string">
            <text:p><text:span text:style-name="T7">年度達成率</text:span><text:span text:style-name="T8">(%)     (C)=(B)/(A)</text:span></text:p>
          </table:table-cell>
          <table:table-cell/>
          <table:table-cell table:style-name="ce15" table:number-columns-repeated="7"/>
          <table:table-cell table:number-columns-repeated="1011"/>
        </table:table-row>
        <table:table-row table:style-name="ro3">
          <table:table-cell table:style-name="ce4" office:value-type="string" calcext:value-type="string">
            <text:p>地價稅</text:p>
          </table:table-cell>
          <table:table-cell table:style-name="ce9" office:value-type="float" office:value="294834261" calcext:value-type="float">
            <text:p>294,834,261 </text:p>
          </table:table-cell>
          <table:table-cell table:style-name="ce9" office:value-type="float" office:value="133741961" calcext:value-type="float">
            <text:p>133,741,961 </text:p>
          </table:table-cell>
          <table:table-cell table:style-name="ce9" office:value-type="float" office:value="150630728" calcext:value-type="float">
            <text:p>150,630,728 </text:p>
          </table:table-cell>
          <table:table-cell table:style-name="ce13" table:formula="of:=[.D6]/[.B6]" office:value-type="percentage" office:value="0.510899674580221" calcext:value-type="percentage">
            <text:p>51.09%</text:p>
          </table:table-cell>
          <table:table-cell/>
          <table:table-cell table:style-name="ce15"/>
          <table:table-cell table:style-name="ce16"/>
          <table:table-cell table:style-name="ce18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房屋稅</text:p>
          </table:table-cell>
          <table:table-cell table:style-name="ce9" office:value-type="float" office:value="332058110" calcext:value-type="float">
            <text:p>332,058,110 </text:p>
          </table:table-cell>
          <table:table-cell table:style-name="ce9" office:value-type="float" office:value="1399036" calcext:value-type="float">
            <text:p>1,399,036 </text:p>
          </table:table-cell>
          <table:table-cell table:style-name="ce9" office:value-type="float" office:value="351375083" calcext:value-type="float">
            <text:p>351,375,083 </text:p>
          </table:table-cell>
          <table:table-cell table:style-name="ce13" table:formula="of:=[.D7]/[.B7]" office:value-type="percentage" office:value="1.05817347150473" calcext:value-type="percentage">
            <text:p>105.82%</text:p>
          </table:table-cell>
          <table:table-cell/>
          <table:table-cell table:style-name="ce15"/>
          <table:table-cell table:style-name="ce16"/>
          <table:table-cell table:style-name="ce18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契稅</text:p>
          </table:table-cell>
          <table:table-cell table:style-name="ce9" office:value-type="float" office:value="28914079" calcext:value-type="float">
            <text:p>28,914,079 </text:p>
          </table:table-cell>
          <table:table-cell table:style-name="ce9" office:value-type="float" office:value="3432331" calcext:value-type="float">
            <text:p>3,432,331 </text:p>
          </table:table-cell>
          <table:table-cell table:style-name="ce9" office:value-type="float" office:value="38146382" calcext:value-type="float">
            <text:p>38,146,382 </text:p>
          </table:table-cell>
          <table:table-cell table:style-name="ce13" table:formula="of:=[.D8]/[.B8]" office:value-type="percentage" office:value="1.3193012995503" calcext:value-type="percentage">
            <text:p>131.93%</text:p>
          </table:table-cell>
          <table:table-cell/>
          <table:table-cell table:style-name="ce15"/>
          <table:table-cell table:style-name="ce16"/>
          <table:table-cell table:style-name="ce18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利息</text:p>
          </table:table-cell>
          <table:table-cell table:style-name="ce10" table:number-columns-repeated="4"/>
          <table:table-cell/>
          <table:table-cell table:style-name="ce15" table:number-columns-repeated="2"/>
          <table:table-cell table:style-name="ce18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9" table:formula="of:=SUM([.B6:.B9])" office:value-type="float" office:value="655806450" calcext:value-type="float">
            <text:p>655,806,450 </text:p>
          </table:table-cell>
          <table:table-cell table:style-name="ce9" table:formula="of:=SUM([.C6:.C9])" office:value-type="float" office:value="138573328" calcext:value-type="float">
            <text:p>138,573,328 </text:p>
          </table:table-cell>
          <table:table-cell table:style-name="ce9" table:formula="of:=SUM([.D6:.D9])" office:value-type="float" office:value="540152193" calcext:value-type="float">
            <text:p>540,152,193 </text:p>
          </table:table-cell>
          <table:table-cell table:style-name="ce13" table:formula="of:=[.D10]/[.B10]" office:value-type="percentage" office:value="0.82364574639362" calcext:value-type="percentage">
            <text:p>82.36%</text:p>
          </table:table-cell>
          <table:table-cell/>
          <table:table-cell table:style-name="ce15"/>
          <table:table-cell table:style-name="ce17"/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3" table:number-columns-repeated="5"/>
          <table:table-cell/>
          <table:table-cell table:style-name="ce15"/>
          <table:table-cell table:style-name="ce17"/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5" office:value-type="string" calcext:value-type="string">
            <text:p><text:span text:style-name="T7">註：</text:span><text:span text:style-name="T8">1.</text:span><text:span text:style-name="T9">上述收入數係依財政收支劃分法第</text:span><text:span text:style-name="T8">12</text:span><text:span text:style-name="T9">條規定劃繳入專戶分配。</text:span></text:p>
          </table:table-cell>
          <table:table-cell table:style-name="ce3" table:number-columns-repeated="4"/>
          <table:table-cell/>
          <table:table-cell table:style-name="ce15"/>
          <table:table-cell table:style-name="ce17"/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6" office:value-type="string" calcext:value-type="string">
            <text:p>        2.<text:span text:style-name="T7">房屋稅、地價稅分別於</text:span><text:span text:style-name="T8">109</text:span><text:span text:style-name="T9">年</text:span><text:span text:style-name="T8">5</text:span><text:span text:style-name="T9">月</text:span><text:span text:style-name="T8">1</text:span><text:span text:style-name="T9">日及</text:span><text:span text:style-name="T8">11</text:span><text:span text:style-name="T9">月</text:span><text:span text:style-name="T8">1</text:span><text:span text:style-name="T9">日辦理開徵。</text:span></text:p>
          </table:table-cell>
          <table:table-cell table:style-name="ce3" table:number-columns-repeated="4"/>
          <table:table-cell table:style-name="ce14"/>
          <table:table-cell table:number-columns-repeated="1018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4月收入情形表" style:display-name="壞_雲林縣統籌分配稅款108年度4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5月收入情形表" style:display-name="壞_雲林縣統籌分配稅款108年度5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6月收入情形表" style:display-name="壞_雲林縣統籌分配稅款108年度6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4月收入情形表" style:display-name="好_雲林縣統籌分配稅款108年度4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5月收入情形表" style:display-name="好_雲林縣統籌分配稅款108年度5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6月收入情形表" style:display-name="好_雲林縣統籌分配稅款108年度6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style:glyph-orientation-vertical="0" fo:border-bottom="2.49pt solid #3333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11月" style:display-name="PageStyle_109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10月" style:display-name="PageStyle_109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9月" style:display-name="PageStyle_109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8月" style:display-name="PageStyle_109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7月" style:display-name="PageStyle_109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6月" style:display-name="PageStyle_109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5月" style:display-name="PageStyle_109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4月" style:display-name="PageStyle_109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3月" style:display-name="PageStyle_109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2月" style:display-name="PageStyle_109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1月" style:display-name="PageStyle_109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12月" style:display-name="PageStyle_108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11月" style:display-name="PageStyle_108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10月" style:display-name="PageStyle_108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9月" style:display-name="PageStyle_108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8月" style:display-name="PageStyle_108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7月" style:display-name="PageStyle_108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6月" style:display-name="PageStyle_108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5月" style:display-name="PageStyle_108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4月" style:display-name="PageStyle_108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3月" style:display-name="PageStyle_108年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年2月" style:display-name="PageStyle_108年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年1月" style:display-name="PageStyle_108年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2月" style:display-name="PageStyle_107年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1月" style:display-name="PageStyle_107年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0月" style:display-name="PageStyle_107年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9月" style:display-name="PageStyle_107年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8月" style:display-name="PageStyle_107年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7月" style:display-name="PageStyle_107年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6月" style:display-name="PageStyle_107年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5月" style:display-name="PageStyle_107年5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4月" style:display-name="PageStyle_107年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3月" style:display-name="PageStyle_107年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2月" style:display-name="PageStyle_107年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月" style:display-name="PageStyle_107年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12月" style:display-name="PageStyle_106年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11月" style:display-name="PageStyle_106年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10月" style:display-name="PageStyle_106年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9月" style:display-name="PageStyle_106年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8月" style:display-name="PageStyle_106年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7月" style:display-name="PageStyle_106年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6月" style:display-name="PageStyle_106年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5月" style:display-name="PageStyle_106年5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4月" style:display-name="PageStyle_106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3月" style:display-name="PageStyle_106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2月" style:display-name="PageStyle_106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1月" style:display-name="PageStyle_106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2月" style:display-name="PageStyle_105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1月" style:display-name="PageStyle_105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0月" style:display-name="PageStyle_105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9月" style:display-name="PageStyle_105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8月" style:display-name="PageStyle_105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7月" style:display-name="PageStyle_105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6月" style:display-name="PageStyle_105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5月" style:display-name="PageStyle_105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4月" style:display-name="PageStyle_105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3月" style:display-name="PageStyle_105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2月" style:display-name="PageStyle_105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月" style:display-name="PageStyle_105年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ng</meta:initial-creator>
    <meta:creation-date>2012-10-01T15:09:58</meta:creation-date>
    <dc:date>2020-12-10T11:14:55.608000000</dc:date>
    <meta:print-date>2016-05-31T16:56:44</meta:print-date>
    <meta:editing-duration>PT40S</meta:editing-duration>
    <meta:editing-cycles>1</meta:editing-cycles>
    <meta:document-statistic meta:table-count="1" meta:cell-count="31" meta:object-count="0"/>
    <meta:generator>NDC_ODF_Application_Tools/1.0.3$Windows_X86_64 LibreOffice_project/8ad3e16aadc5e73175a2d44b1abec8638aa18880</meta:generator>
  </office:meta>
</office:document-meta>
</file>