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7.11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24.3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11年1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3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標楷體"/>
    </style:style>
    <style:style style:name="T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年3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11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11</text:span><text:span text:style-name="T6">年</text:span><text:span text:style-name="T7">3</text:span><text:span text:style-name="T8">月</text:span><text:span text:style-name="T7">31</text:span><text:span text:style-name="T8">日止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1" table:number-rows-spanned="2">
            <text:p>稅捐</text:p>
          </table:table-cell>
          <table:table-cell table:style-name="ce21" office:value-type="string" calcext:value-type="string" table:number-columns-spanned="1" table:number-rows-spanned="2">
            <text:p><text:span text:style-name="T9">年度預算收入數                    </text:span><text:span text:style-name="T10">(A)</text:span></text:p>
          </table:table-cell>
          <table:table-cell table:style-name="ce8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8"/>
          <table:table-cell table:number-columns-repeated="1019"/>
        </table:table-row>
        <table:table-row table:style-name="ro4">
          <table:covered-table-cell table:style-name="ce8"/>
          <table:covered-table-cell table:style-name="ce21"/>
          <table:table-cell table:style-name="ce11" office:value-type="string" calcext:value-type="string">
            <text:p>本月實際收入數</text:p>
          </table:table-cell>
          <table:table-cell table:style-name="ce21" office:value-type="string" calcext:value-type="string">
            <text:p><text:span text:style-name="T9">截至本月底止累計          收入數</text:span><text:span text:style-name="T10">(B)</text:span></text:p>
          </table:table-cell>
          <table:table-cell table:style-name="ce12" office:value-type="string" calcext:value-type="string">
            <text:p><text:span text:style-name="T9">年度達成率</text:span><text:span text:style-name="T10">(%)     (C)=(B)/(A)</text:span></text:p>
          </table:table-cell>
          <table:table-cell/>
          <table:table-cell table:style-name="ce15" table:number-columns-repeated="7"/>
          <table:table-cell table:number-columns-repeated="1011"/>
        </table:table-row>
        <table:table-row table:style-name="ro3">
          <table:table-cell table:style-name="ce8" office:value-type="string" calcext:value-type="string">
            <text:p>地價稅</text:p>
          </table:table-cell>
          <table:table-cell table:style-name="ce26" office:value-type="float" office:value="302973099" calcext:value-type="float">
            <text:p>302,973,099 </text:p>
          </table:table-cell>
          <table:table-cell table:style-name="ce26" office:value-type="float" office:value="2247110" calcext:value-type="float">
            <text:p>2,247,110 </text:p>
          </table:table-cell>
          <table:table-cell table:style-name="ce26" office:value-type="float" office:value="5687964" calcext:value-type="float">
            <text:p>5,687,964 </text:p>
          </table:table-cell>
          <table:table-cell table:style-name="ce13" table:formula="of:=[.D6]/[.B6]" office:value-type="percentage" office:value="0.018773825196936" calcext:value-type="percentage">
            <text:p>1.88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8" office:value-type="string" calcext:value-type="string">
            <text:p>房屋稅</text:p>
          </table:table-cell>
          <table:table-cell table:style-name="ce26" office:value-type="float" office:value="345744372" calcext:value-type="float">
            <text:p>345,744,372 </text:p>
          </table:table-cell>
          <table:table-cell table:style-name="ce26" office:value-type="float" office:value="1826028" calcext:value-type="float">
            <text:p>1,826,028 </text:p>
          </table:table-cell>
          <table:table-cell table:style-name="ce26" office:value-type="float" office:value="3704175" calcext:value-type="float">
            <text:p>3,704,175 </text:p>
          </table:table-cell>
          <table:table-cell table:style-name="ce13" table:formula="of:=[.D7]/[.B7]" office:value-type="percentage" office:value="0.0107136234165512" calcext:value-type="percentage">
            <text:p>1.07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8" office:value-type="string" calcext:value-type="string">
            <text:p>契稅</text:p>
          </table:table-cell>
          <table:table-cell table:style-name="ce26" office:value-type="float" office:value="36742881" calcext:value-type="float">
            <text:p>36,742,881 </text:p>
          </table:table-cell>
          <table:table-cell table:style-name="ce26" office:value-type="float" office:value="4254338" calcext:value-type="float">
            <text:p>4,254,338 </text:p>
          </table:table-cell>
          <table:table-cell table:style-name="ce26" office:value-type="float" office:value="10033716" calcext:value-type="float">
            <text:p>10,033,716 </text:p>
          </table:table-cell>
          <table:table-cell table:style-name="ce13" table:formula="of:=[.D8]/[.B8]" office:value-type="percentage" office:value="0.273079185053562" calcext:value-type="percentage">
            <text:p>27.31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8" office:value-type="string" calcext:value-type="string">
            <text:p>利息</text:p>
          </table:table-cell>
          <table:table-cell table:style-name="ce10" table:number-columns-repeated="4"/>
          <table:table-cell/>
          <table:table-cell table:style-name="ce15" table:number-columns-repeated="2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26" table:formula="of:=SUM([.B6:.B9])" office:value-type="float" office:value="685460352" calcext:value-type="float">
            <text:p>685,460,352 </text:p>
          </table:table-cell>
          <table:table-cell table:style-name="ce26" table:formula="of:=SUM([.C6:.C9])" office:value-type="float" office:value="8327476" calcext:value-type="float">
            <text:p>8,327,476 </text:p>
          </table:table-cell>
          <table:table-cell table:style-name="ce26" table:formula="of:=SUM([.D6:.D9])" office:value-type="float" office:value="19425855" calcext:value-type="float">
            <text:p>19,425,855 </text:p>
          </table:table-cell>
          <table:table-cell table:style-name="ce13" table:formula="of:=[.D10]/[.B10]" office:value-type="percentage" office:value="0.0283398666944343" calcext:value-type="percentage">
            <text:p>2.83%</text:p>
          </table:table-cell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9">註：</text:span><text:span text:style-name="T10">1.</text:span><text:span text:style-name="T11">上述收入數係依財政收支劃分法第</text:span><text:span text:style-name="T10">12</text:span><text:span text:style-name="T11">條規定劃繳入專戶分配。</text:span></text:p>
          </table:table-cell>
          <table:table-cell table:style-name="ce3" table:number-columns-repeated="4"/>
          <table:table-cell/>
          <table:table-cell table:style-name="ce15"/>
          <table:table-cell table:style-name="ce17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        2.<text:span text:style-name="T9">房屋稅、地價稅分別於</text:span><text:span text:style-name="T10">111</text:span><text:span text:style-name="T11">年</text:span><text:span text:style-name="T10">5</text:span><text:span text:style-name="T11">月</text:span><text:span text:style-name="T10">1</text:span><text:span text:style-name="T11">日及</text:span><text:span text:style-name="T10">11</text:span><text:span text:style-name="T11">月</text:span><text:span text:style-name="T10">1</text:span><text:span text:style-name="T11">日辦理開徵。</text:span></text:p>
          </table:table-cell>
          <table:table-cell table:style-name="ce3" table:number-columns-repeated="4"/>
          <table:table-cell table:style-name="ce14"/>
          <table:table-cell table:number-columns-repeated="1018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00/00/00</text:date>, <text:time style:data-style-name="N2" text:time-value="15:25:25.8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年1月" style:display-name="PageStyle_111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2月" style:display-name="PageStyle_110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1月" style:display-name="PageStyle_110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0月" style:display-name="PageStyle_110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9月" style:display-name="PageStyle_110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8月" style:display-name="PageStyle_110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7月" style:display-name="PageStyle_110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6月" style:display-name="PageStyle_110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5月" style:display-name="PageStyle_110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4月" style:display-name="PageStyle_110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3月" style:display-name="PageStyle_110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2月" style:display-name="PageStyle_110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月" style:display-name="PageStyle_110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2月" style:display-name="PageStyle_109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1月" style:display-name="PageStyle_109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0月" style:display-name="PageStyle_109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9月" style:display-name="PageStyle_109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8月" style:display-name="PageStyle_109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7月" style:display-name="PageStyle_109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6月" style:display-name="PageStyle_109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5月" style:display-name="PageStyle_109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4月" style:display-name="PageStyle_109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3月" style:display-name="PageStyle_109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2月" style:display-name="PageStyle_109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月" style:display-name="PageStyle_109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2月" style:display-name="PageStyle_108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1月" style:display-name="PageStyle_108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0月" style:display-name="PageStyle_108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9月" style:display-name="PageStyle_108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8月" style:display-name="PageStyle_108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7月" style:display-name="PageStyle_108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6月" style:display-name="PageStyle_108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5月" style:display-name="PageStyle_108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4月" style:display-name="PageStyle_108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3月" style:display-name="PageStyle_108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2月" style:display-name="PageStyle_108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1月" style:display-name="PageStyle_108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2月" style:display-name="PageStyle_107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1月" style:display-name="PageStyle_107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0月" style:display-name="PageStyle_107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9月" style:display-name="PageStyle_107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8月" style:display-name="PageStyle_107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7月" style:display-name="PageStyle_107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6月" style:display-name="PageStyle_107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3月" style:display-name="PageStyle_107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2月" style:display-name="PageStyle_111年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22-04-08T15:26:27.382000000</dc:date>
    <meta:print-date>2016-05-31T16:56:44</meta:print-date>
    <meta:editing-duration>PT5M56S</meta:editing-duration>
    <meta:editing-cycles>4</meta:editing-cycles>
    <meta:generator>NDC_ODF_Application_Tools/2.0.4$Windows_X86_64 LibreOffice_project/ace8b54cb4771cd6636f2ccb1aac7c9dad875112</meta:generator>
    <meta:document-statistic meta:table-count="1" meta:cell-count="31" meta:object-count="0"/>
  </office:meta>
</office:document-meta>
</file>