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12月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雲林縣統籌分配稅款<text:span text:style-name="T14">112</text:span><text:span text:style-name="T15">年度收入情形表</text:span><text:span text:style-name="T16">(</text:span><text:span text:style-name="T15">月報</text:span><text:span text:style-name="T16">)</text:span></text:p>
          </table:table-cell>
          <table:covered-table-cell table:number-columns-repeated="4" table:style-name="ce15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5" table:number-rows-spanned="1">
            <text:p>                                        <text:span text:style-name="T17">截至</text:span><text:span text:style-name="T18">112</text:span><text:span text:style-name="T19">年</text:span><text:span text:style-name="T20">12</text:span><text:span text:style-name="T21">月</text:span><text:span text:style-name="T20">31</text:span><text:span text:style-name="T21">日止</text:span>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1" table:number-rows-spanned="2">
            <text:p>稅捐</text:p>
          </table:table-cell>
          <table:table-cell table:style-name="ce26" office:value-type="string" calcext:value-type="string" table:number-columns-spanned="1" table:number-rows-spanned="2">
            <text:p><text:span text:style-name="T22">年度預計入庫數                </text:span><text:span text:style-name="T23">(A)</text:span></text:p>
          </table:table-cell>
          <table:table-cell table:style-name="ce1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18"/>
          <table:table-cell table:number-columns-repeated="1015"/>
        </table:table-row>
        <table:table-row table:style-name="ro4">
          <table:covered-table-cell table:style-name="ce18"/>
          <table:covered-table-cell table:style-name="ce26"/>
          <table:table-cell table:style-name="ce31" office:value-type="string" calcext:value-type="string">
            <text:p>本月實際收入數</text:p>
          </table:table-cell>
          <table:table-cell table:style-name="ce26" office:value-type="string" calcext:value-type="string">
            <text:p><text:span text:style-name="T22">截至本月底止</text:span></text:p>
            <text:p><text:span text:style-name="T22">累計收入數</text:span></text:p>
            <text:p><text:span text:style-name="T25">(B)</text:span></text:p>
          </table:table-cell>
          <table:table-cell table:style-name="ce26" office:value-type="string" calcext:value-type="string">
            <text:p><text:span text:style-name="T22">年度達成率</text:span><text:span text:style-name="T23">(%)     (C)=(B)/(A)</text:span>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8" office:value-type="string" calcext:value-type="string">
            <text:p>地價稅</text:p>
          </table:table-cell>
          <table:table-cell table:style-name="ce28" office:value-type="float" office:value="304689031" calcext:value-type="float">
            <text:p>304,689,031 </text:p>
          </table:table-cell>
          <table:table-cell table:style-name="ce28" office:value-type="float" office:value="146189166" calcext:value-type="float">
            <text:p>146,189,166 </text:p>
          </table:table-cell>
          <table:table-cell table:style-name="ce28" office:value-type="float" office:value="311586963" calcext:value-type="float">
            <text:p>311,586,963 </text:p>
          </table:table-cell>
          <table:table-cell table:style-name="ce32" table:formula="of:=[.D6]/[.B6]" office:value-type="percentage" office:value="1.02263925280592" calcext:value-type="percentage">
            <text:p>102.26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8" office:value-type="string" calcext:value-type="string">
            <text:p>房屋稅</text:p>
          </table:table-cell>
          <table:table-cell table:style-name="ce28" office:value-type="float" office:value="353343701" calcext:value-type="float">
            <text:p>353,343,701 </text:p>
          </table:table-cell>
          <table:table-cell table:style-name="ce28" office:value-type="float" office:value="1518383" calcext:value-type="float">
            <text:p>1,518,383 </text:p>
          </table:table-cell>
          <table:table-cell table:style-name="ce28" office:value-type="float" office:value="381361005" calcext:value-type="float">
            <text:p>381,361,005 </text:p>
          </table:table-cell>
          <table:table-cell table:style-name="ce32" table:formula="of:=[.D7]/[.B7]" office:value-type="percentage" office:value="1.07929192998406" calcext:value-type="percentage">
            <text:p>107.93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8" office:value-type="string" calcext:value-type="string">
            <text:p>契稅</text:p>
          </table:table-cell>
          <table:table-cell table:style-name="ce28" office:value-type="float" office:value="40060222" calcext:value-type="float">
            <text:p>40,060,222 </text:p>
          </table:table-cell>
          <table:table-cell table:style-name="ce28" office:value-type="float" office:value="6334846" calcext:value-type="float">
            <text:p>6,334,846 </text:p>
          </table:table-cell>
          <table:table-cell table:style-name="ce28" office:value-type="float" office:value="43309180" calcext:value-type="float">
            <text:p>43,309,180 </text:p>
          </table:table-cell>
          <table:table-cell table:style-name="ce32" table:formula="of:=[.D8]/[.B8]" office:value-type="percentage" office:value="1.08110184711408" calcext:value-type="percentage">
            <text:p>108.11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8" office:value-type="string" calcext:value-type="string">
            <text:p>利息</text:p>
          </table:table-cell>
          <table:table-cell table:style-name="ce30" table:number-columns-repeated="4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8" office:value-type="string" calcext:value-type="string">
            <text:p>合計</text:p>
          </table:table-cell>
          <table:table-cell table:style-name="ce28" office:value-type="float" office:value="698092953" calcext:value-type="float">
            <text:p>698,092,953 </text:p>
          </table:table-cell>
          <table:table-cell table:style-name="ce28" table:formula="of:=SUM([.C6:.C8])" office:value-type="float" office:value="154042395" calcext:value-type="float">
            <text:p>154,042,395 </text:p>
          </table:table-cell>
          <table:table-cell table:style-name="ce28" table:formula="of:=SUM([.D6:.D8])" office:value-type="float" office:value="736257148" calcext:value-type="float">
            <text:p>736,257,148 </text:p>
          </table:table-cell>
          <table:table-cell table:style-name="ce32" table:formula="of:=[.D10]/[.B10]" office:value-type="percentage" office:value="1.05466921680844" calcext:value-type="percentage">
            <text:p>105.47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7" table:number-columns-repeated="5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9" office:value-type="string" calcext:value-type="string">
            <text:p><text:span text:style-name="T22">註：</text:span><text:span text:style-name="T23">1.</text:span><text:span text:style-name="T24">上述收入數係依財政收支劃分法第</text:span><text:span text:style-name="T23">12</text:span><text:span text:style-name="T24">條規定劃繳入專戶分配。</text:span></text:p>
          </table:table-cell>
          <table:table-cell table:style-name="ce17" table:number-columns-repeated="4"/>
          <table:table-cell/>
          <table:table-cell table:style-name="ce37"/>
          <table:table-cell table:number-columns-repeated="1013"/>
        </table:table-row>
        <table:table-row table:style-name="ro3">
          <table:table-cell table:style-name="ce20" office:value-type="string" calcext:value-type="string">
            <text:p>        2.<text:span text:style-name="T22">房屋稅、地價稅分別於</text:span><text:span text:style-name="T23">112</text:span><text:span text:style-name="T24">年</text:span><text:span text:style-name="T23">5</text:span><text:span text:style-name="T24">月</text:span><text:span text:style-name="T23">1</text:span><text:span text:style-name="T24">日及</text:span><text:span text:style-name="T23">11</text:span><text:span text:style-name="T24">月</text:span><text:span text:style-name="T23">1</text:span><text:span text:style-name="T24">日辦理開徵。</text:span></text:p>
          </table:table-cell>
          <table:table-cell table:style-name="ce17" table:number-columns-repeated="4"/>
          <table:table-cell table:style-name="ce36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 style:data-style-name="N2" text:time-value="18:50:02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4-01-15T18:49:36.379000000</dc:date>
    <meta:generator>NDC_ODF_Application_Tools/2.0.4$Windows_X86_64 LibreOffice_project/ace8b54cb4771cd6636f2ccb1aac7c9dad875112</meta:generator>
    <meta:editing-duration>PT37M57S</meta:editing-duration>
    <meta:editing-cycles>33</meta:editing-cycles>
    <meta:print-date>2024-01-15T18:50:08.372000000</meta:print-date>
    <meta:document-statistic meta:table-count="1" meta:cell-count="31" meta:object-count="0"/>
  </office:meta>
</office:document-meta>
</file>