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2</text:span><text:span text:style-name="T6">月</text:span><text:span text:style-name="T5">29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1621026" calcext:value-type="float">
            <text:p>1,621,026 </text:p>
          </table:table-cell>
          <table:table-cell table:style-name="ce9" office:value-type="float" office:value="3414027" calcext:value-type="float">
            <text:p>3,414,027 </text:p>
          </table:table-cell>
          <table:table-cell table:style-name="ce13" table:formula="of:=[.D6]/[.B6]" office:value-type="percentage" office:value="0.0115794785464231" calcext:value-type="percentage">
            <text:p>1.1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678051" calcext:value-type="float">
            <text:p>678,051 </text:p>
          </table:table-cell>
          <table:table-cell table:style-name="ce9" office:value-type="float" office:value="1319490" calcext:value-type="float">
            <text:p>1,319,490 </text:p>
          </table:table-cell>
          <table:table-cell table:style-name="ce13" table:formula="of:=[.D7]/[.B7]" office:value-type="percentage" office:value="0.00397367195759802" calcext:value-type="percentage">
            <text:p>0.4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2584017" calcext:value-type="float">
            <text:p>2,584,017 </text:p>
          </table:table-cell>
          <table:table-cell table:style-name="ce9" office:value-type="float" office:value="5377099" calcext:value-type="float">
            <text:p>5,377,099 </text:p>
          </table:table-cell>
          <table:table-cell table:style-name="ce13" table:formula="of:=[.D8]/[.B8]" office:value-type="percentage" office:value="0.185968192173785" calcext:value-type="percentage">
            <text:p>18.6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4883094" calcext:value-type="float">
            <text:p>4,883,094 </text:p>
          </table:table-cell>
          <table:table-cell table:style-name="ce9" table:formula="of:=SUM([.D6:.D9])" office:value-type="float" office:value="10110616" calcext:value-type="float">
            <text:p>10,110,616 </text:p>
          </table:table-cell>
          <table:table-cell table:style-name="ce13" table:formula="of:=[.D10]/[.B10]" office:value-type="percentage" office:value="0.0154170731318669" calcext:value-type="percentage">
            <text:p>1.54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3-12T13:58:52.029000000</dc:date>
    <meta:print-date>2016-05-31T16:56:44</meta:print-date>
    <meta:editing-duration>PT52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