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0年10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10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0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0</text:span><text:span text:style-name="T6">年</text:span><text:span text:style-name="T5">10</text:span><text:span text:style-name="T6">月</text:span><text:span text:style-name="T5">31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99366340" calcext:value-type="float">
            <text:p>299,366,340 </text:p>
          </table:table-cell>
          <table:table-cell table:style-name="ce9" office:value-type="float" office:value="7555028" calcext:value-type="float">
            <text:p>7,555,028 </text:p>
          </table:table-cell>
          <table:table-cell table:style-name="ce9" office:value-type="float" office:value="17395608" calcext:value-type="float">
            <text:p>17,395,608 </text:p>
          </table:table-cell>
          <table:table-cell table:style-name="ce13" table:formula="of:=[.D6]/[.B6]" office:value-type="percentage" office:value="0.0581080959202027" calcext:value-type="percentage">
            <text:p>5.81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40502160" calcext:value-type="float">
            <text:p>340,502,160 </text:p>
          </table:table-cell>
          <table:table-cell table:style-name="ce9" office:value-type="float" office:value="1135831" calcext:value-type="float">
            <text:p>1,135,831 </text:p>
          </table:table-cell>
          <table:table-cell table:style-name="ce9" office:value-type="float" office:value="358477080" calcext:value-type="float">
            <text:p>358,477,080 </text:p>
          </table:table-cell>
          <table:table-cell table:style-name="ce13" table:formula="of:=[.D7]/[.B7]" office:value-type="percentage" office:value="1.05278944485991" calcext:value-type="percentage">
            <text:p>105.28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32969655" calcext:value-type="float">
            <text:p>32,969,655 </text:p>
          </table:table-cell>
          <table:table-cell table:style-name="ce9" office:value-type="float" office:value="3148802" calcext:value-type="float">
            <text:p>3,148,802 </text:p>
          </table:table-cell>
          <table:table-cell table:style-name="ce9" office:value-type="float" office:value="33033123" calcext:value-type="float">
            <text:p>33,033,123 </text:p>
          </table:table-cell>
          <table:table-cell table:style-name="ce13" table:formula="of:=[.D8]/[.B8]" office:value-type="percentage" office:value="1.00192504289171" calcext:value-type="percentage">
            <text:p>100.19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72838155" calcext:value-type="float">
            <text:p>672,838,155 </text:p>
          </table:table-cell>
          <table:table-cell table:style-name="ce9" table:formula="of:=SUM([.C6:.C9])" office:value-type="float" office:value="11839661" calcext:value-type="float">
            <text:p>11,839,661 </text:p>
          </table:table-cell>
          <table:table-cell table:style-name="ce9" table:formula="of:=SUM([.D6:.D9])" office:value-type="float" office:value="408905811" calcext:value-type="float">
            <text:p>408,905,811 </text:p>
          </table:table-cell>
          <table:table-cell table:style-name="ce13" table:formula="of:=[.D10]/[.B10]" office:value-type="percentage" office:value="0.607732792739734" calcext:value-type="percentage">
            <text:p>60.77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10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10月" style:display-name="PageStyle_110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9月" style:display-name="PageStyle_110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8月" style:display-name="PageStyle_110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7月" style:display-name="PageStyle_110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6月" style:display-name="PageStyle_110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5月" style:display-name="PageStyle_110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4月" style:display-name="PageStyle_110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3月" style:display-name="PageStyle_110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2月" style:display-name="PageStyle_110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月" style:display-name="PageStyle_110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" style:display-name="PageStyle_109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1-11-10T14:28:55.351000000</dc:date>
    <meta:print-date>2016-05-31T16:56:44</meta:print-date>
    <meta:editing-duration>PT42S</meta:editing-duration>
    <meta:editing-cycles>1</meta:editing-cycles>
    <meta:document-statistic meta:table-count="1" meta:cell-count="31" meta:object-count="0"/>
    <meta:generator>NDC_ODF_Application_Tools/2.0.4$Windows_X86_64 LibreOffice_project/ace8b54cb4771cd6636f2ccb1aac7c9dad875112</meta:generator>
  </office:meta>
</office:document-meta>
</file>