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5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2" office:value-type="string" calcext:value-type="string" table:number-columns-spanned="1" table:number-rows-spanned="2">
            <text:p><text:span text:style-name="T9">年度預算收入數    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2"/>
          <table:table-cell table:style-name="ce11" office:value-type="string" calcext:value-type="string">
            <text:p>本月實際收入數</text:p>
          </table:table-cell>
          <table:table-cell table:style-name="ce22" office:value-type="string" calcext:value-type="string">
            <text:p><text:span text:style-name="T9">截至本月底止累計          收入數</text:span><text:span text:style-name="T10">(B)</text:span></text:p>
          </table:table-cell>
          <table:table-cell table:style-name="ce12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1269259" calcext:value-type="float">
            <text:p>1,269,259 </text:p>
          </table:table-cell>
          <table:table-cell table:style-name="ce9" office:value-type="float" office:value="7798160" calcext:value-type="float">
            <text:p>7,798,160 </text:p>
          </table:table-cell>
          <table:table-cell table:style-name="ce13" table:formula="of:=[.D6]/[.B6]" office:value-type="percentage" office:value="0.0257387867957214" calcext:value-type="percentage">
            <text:p>2.5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195027448" calcext:value-type="float">
            <text:p>195,027,448 </text:p>
          </table:table-cell>
          <table:table-cell table:style-name="ce9" office:value-type="float" office:value="207407801" calcext:value-type="float">
            <text:p>207,407,801 </text:p>
          </table:table-cell>
          <table:table-cell table:style-name="ce13" table:formula="of:=[.D7]/[.B7]" office:value-type="percentage" office:value="0.599887714152004" calcext:value-type="percentage">
            <text:p>59.9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4281447" calcext:value-type="float">
            <text:p>4,281,447 </text:p>
          </table:table-cell>
          <table:table-cell table:style-name="ce9" office:value-type="float" office:value="19099925" calcext:value-type="float">
            <text:p>19,099,925 </text:p>
          </table:table-cell>
          <table:table-cell table:style-name="ce13" table:formula="of:=[.D8]/[.B8]" office:value-type="percentage" office:value="0.51982654816861" calcext:value-type="percentage">
            <text:p>51.9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200578154" calcext:value-type="float">
            <text:p>200,578,154 </text:p>
          </table:table-cell>
          <table:table-cell table:style-name="ce9" table:formula="of:=SUM([.D6:.D9])" office:value-type="float" office:value="234305886" calcext:value-type="float">
            <text:p>234,305,886 </text:p>
          </table:table-cell>
          <table:table-cell table:style-name="ce13" table:formula="of:=[.D10]/[.B10]" office:value-type="percentage" office:value="0.341822667520236" calcext:value-type="percentage">
            <text:p>34.18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 style:data-style-name="N2" text:time-value="16:01:53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6-09T16:03:41.077000000</dc:date>
    <meta:print-date>2016-05-31T16:56:44</meta:print-date>
    <meta:generator>NDC_ODF_Application_Tools/2.0.4$Windows_X86_64 LibreOffice_project/ace8b54cb4771cd6636f2ccb1aac7c9dad875112</meta:generator>
    <meta:editing-duration>PT1M48S</meta:editing-duration>
    <meta:editing-cycles>1</meta:editing-cycles>
    <meta:document-statistic meta:table-count="1" meta:cell-count="31" meta:object-count="0"/>
  </office:meta>
</office:document-meta>
</file>