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1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1</text:span><text:span text:style-name="T6">年</text:span><text:span text:style-name="T5">4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302973099" calcext:value-type="float">
            <text:p>302,973,099 </text:p>
          </table:table-cell>
          <table:table-cell table:style-name="ce9" office:value-type="float" office:value="840937" calcext:value-type="float">
            <text:p>840,937 </text:p>
          </table:table-cell>
          <table:table-cell table:style-name="ce9" office:value-type="float" office:value="6528901" calcext:value-type="float">
            <text:p>6,528,901 </text:p>
          </table:table-cell>
          <table:table-cell table:style-name="ce13" table:formula="of:=[.D6]/[.B6]" office:value-type="percentage" office:value="0.0215494412591396" calcext:value-type="percentage">
            <text:p>2.15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5744372" calcext:value-type="float">
            <text:p>345,744,372 </text:p>
          </table:table-cell>
          <table:table-cell table:style-name="ce9" office:value-type="float" office:value="8676178" calcext:value-type="float">
            <text:p>8,676,178 </text:p>
          </table:table-cell>
          <table:table-cell table:style-name="ce9" office:value-type="float" office:value="12380353" calcext:value-type="float">
            <text:p>12,380,353 </text:p>
          </table:table-cell>
          <table:table-cell table:style-name="ce13" table:formula="of:=[.D7]/[.B7]" office:value-type="percentage" office:value="0.0358078222022367" calcext:value-type="percentage">
            <text:p>3.5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6742881" calcext:value-type="float">
            <text:p>36,742,881 </text:p>
          </table:table-cell>
          <table:table-cell table:style-name="ce9" office:value-type="float" office:value="4784762" calcext:value-type="float">
            <text:p>4,784,762 </text:p>
          </table:table-cell>
          <table:table-cell table:style-name="ce9" office:value-type="float" office:value="14818478" calcext:value-type="float">
            <text:p>14,818,478 </text:p>
          </table:table-cell>
          <table:table-cell table:style-name="ce13" table:formula="of:=[.D8]/[.B8]" office:value-type="percentage" office:value="0.40330201651852" calcext:value-type="percentage">
            <text:p>40.3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85460352" calcext:value-type="float">
            <text:p>685,460,352 </text:p>
          </table:table-cell>
          <table:table-cell table:style-name="ce9" table:formula="of:=SUM([.C6:.C9])" office:value-type="float" office:value="14301877" calcext:value-type="float">
            <text:p>14,301,877 </text:p>
          </table:table-cell>
          <table:table-cell table:style-name="ce9" table:formula="of:=SUM([.D6:.D9])" office:value-type="float" office:value="33727732" calcext:value-type="float">
            <text:p>33,727,732 </text:p>
          </table:table-cell>
          <table:table-cell table:style-name="ce13" table:formula="of:=[.D10]/[.B10]" office:value-type="percentage" office:value="0.0492044972427523" calcext:value-type="percentage">
            <text:p>4.92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1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creator>18114</dc:creator>
    <dc:date>2022-05-11T13:53:17</dc:date>
    <meta:print-date>2016-05-31T16:56:44</meta:print-date>
    <meta:document-statistic meta:table-count="1" meta:cell-count="31" meta:object-count="0"/>
    <meta:generator>NDC_ODF_Application_Tools/2.0.4$Windows_X86_64 LibreOffice_project/ace8b54cb4771cd6636f2ccb1aac7c9dad875112</meta:generator>
  </office:meta>
</office:document-meta>
</file>