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2月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2</text:span><text:span text:style-name="T8">月</text:span><text:span text:style-name="T7">28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6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304689031" calcext:value-type="float">
            <text:p>304,689,031 </text:p>
          </table:table-cell>
          <table:table-cell table:style-name="ce12" office:value-type="float" office:value="1817255" calcext:value-type="float">
            <text:p>1,817,255 </text:p>
          </table:table-cell>
          <table:table-cell table:style-name="ce12" office:value-type="float" office:value="3707834" calcext:value-type="float">
            <text:p>3,707,834 </text:p>
          </table:table-cell>
          <table:table-cell table:style-name="ce37" table:formula="of:=[.D6]/[.B6]" office:value-type="percentage" office:value="0.0121692401850856" calcext:value-type="percentage">
            <text:p>1.22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53343701" calcext:value-type="float">
            <text:p>353,343,701 </text:p>
          </table:table-cell>
          <table:table-cell table:style-name="ce12" office:value-type="float" office:value="1160293" calcext:value-type="float">
            <text:p>1,160,293 </text:p>
          </table:table-cell>
          <table:table-cell table:style-name="ce12" office:value-type="float" office:value="1876873" calcext:value-type="float">
            <text:p>1,876,873 </text:p>
          </table:table-cell>
          <table:table-cell table:style-name="ce37" table:formula="of:=[.D7]/[.B7]" office:value-type="percentage" office:value="0.00531174885724084" calcext:value-type="percentage">
            <text:p>0.53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40060222" calcext:value-type="float">
            <text:p>40,060,222 </text:p>
          </table:table-cell>
          <table:table-cell table:style-name="ce12" office:value-type="float" office:value="2793745" calcext:value-type="float">
            <text:p>2,793,745 </text:p>
          </table:table-cell>
          <table:table-cell table:style-name="ce12" office:value-type="float" office:value="5615212" calcext:value-type="float">
            <text:p>5,615,212 </text:p>
          </table:table-cell>
          <table:table-cell table:style-name="ce37" table:formula="of:=[.D8]/[.B8]" office:value-type="percentage" office:value="0.140169268158324" calcext:value-type="percentage">
            <text:p>14.02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4" table:number-columns-repeated="4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office:value-type="float" office:value="698092953" calcext:value-type="float">
            <text:p>698,092,953 </text:p>
          </table:table-cell>
          <table:table-cell table:style-name="ce12" table:formula="of:=SUM([.C6:.C8])" office:value-type="float" office:value="5771293" calcext:value-type="float">
            <text:p>5,771,293 </text:p>
          </table:table-cell>
          <table:table-cell table:style-name="ce12" table:formula="of:=SUM([.D6:.D8])" office:value-type="float" office:value="11199919" calcext:value-type="float">
            <text:p>11,199,919 </text:p>
          </table:table-cell>
          <table:table-cell table:style-name="ce37" table:formula="of:=[.D10]/[.B10]" office:value-type="percentage" office:value="0.0160435926933071" calcext:value-type="percentage">
            <text:p>1.60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28" table:number-columns-repeated="5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30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8" table:number-columns-repeated="4"/>
          <table:table-cell/>
          <table:table-cell table:style-name="ce39"/>
          <table:table-cell table:number-columns-repeated="1013"/>
        </table:table-row>
        <table:table-row table:style-name="ro3">
          <table:table-cell table:style-name="ce31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8" table:number-columns-repeated="4"/>
          <table:table-cell table:style-name="ce38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0:05:50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3-09T10:06:48.290000000</dc:date>
    <meta:generator>NDC_ODF_Application_Tools/2.0.4$Windows_X86_64 LibreOffice_project/ace8b54cb4771cd6636f2ccb1aac7c9dad875112</meta:generator>
    <meta:editing-duration>PT20M38S</meta:editing-duration>
    <meta:editing-cycles>21</meta:editing-cycles>
    <meta:print-date>2022-10-07T10:50:54.895000000</meta:print-date>
    <meta:document-statistic meta:table-count="1" meta:cell-count="31" meta:object-count="0"/>
  </office:meta>
</office:document-meta>
</file>