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9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1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1</text:span><text:span text:style-name="T6">年</text:span><text:span text:style-name="T7">2</text:span><text:span text:style-name="T8">月</text:span><text:span text:style-name="T7">28</text:span><text:span text:style-name="T8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稅捐</text:p>
          </table:table-cell>
          <table:table-cell table:style-name="ce22" office:value-type="string" calcext:value-type="string" table:number-columns-spanned="1" table:number-rows-spanned="2">
            <text:p><text:span text:style-name="T9">年度預算收入數                    </text:span><text:span text:style-name="T10">(A)</text:span></text:p>
          </table:table-cell>
          <table:table-cell table:style-name="ce8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8"/>
          <table:table-cell table:number-columns-repeated="1019"/>
        </table:table-row>
        <table:table-row table:style-name="ro4">
          <table:covered-table-cell table:style-name="ce8"/>
          <table:covered-table-cell table:style-name="ce22"/>
          <table:table-cell table:style-name="ce11" office:value-type="string" calcext:value-type="string">
            <text:p>本月實際收入數</text:p>
          </table:table-cell>
          <table:table-cell table:style-name="ce22" office:value-type="string" calcext:value-type="string">
            <text:p><text:span text:style-name="T9">截至本月底止累計          收入數</text:span><text:span text:style-name="T10">(B)</text:span></text:p>
          </table:table-cell>
          <table:table-cell table:style-name="ce12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8" office:value-type="string" calcext:value-type="string">
            <text:p>地價稅</text:p>
          </table:table-cell>
          <table:table-cell table:style-name="ce9" office:value-type="float" office:value="302973099" calcext:value-type="float">
            <text:p>302,973,099 </text:p>
          </table:table-cell>
          <table:table-cell table:style-name="ce26" office:value-type="float" office:value="1725523" calcext:value-type="float">
            <text:p>1,725,523 </text:p>
          </table:table-cell>
          <table:table-cell table:style-name="ce26" office:value-type="float" office:value="3440854" calcext:value-type="float">
            <text:p>3,440,854 </text:p>
          </table:table-cell>
          <table:table-cell table:style-name="ce13" table:formula="of:=[.D6]/[.B6]" office:value-type="percentage" office:value="0.0113569620912119" calcext:value-type="percentage">
            <text:p>1.14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房屋稅</text:p>
          </table:table-cell>
          <table:table-cell table:style-name="ce9" office:value-type="float" office:value="345744372" calcext:value-type="float">
            <text:p>345,744,372 </text:p>
          </table:table-cell>
          <table:table-cell table:style-name="ce26" office:value-type="float" office:value="738527" calcext:value-type="float">
            <text:p>738,527 </text:p>
          </table:table-cell>
          <table:table-cell table:style-name="ce26" office:value-type="float" office:value="1878147" calcext:value-type="float">
            <text:p>1,878,147 </text:p>
          </table:table-cell>
          <table:table-cell table:style-name="ce13" table:formula="of:=[.D7]/[.B7]" office:value-type="percentage" office:value="0.00543218386791268" calcext:value-type="percentage">
            <text:p>0.54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契稅</text:p>
          </table:table-cell>
          <table:table-cell table:style-name="ce9" office:value-type="float" office:value="36742881" calcext:value-type="float">
            <text:p>36,742,881 </text:p>
          </table:table-cell>
          <table:table-cell table:style-name="ce26" office:value-type="float" office:value="2058049" calcext:value-type="float">
            <text:p>2,058,049 </text:p>
          </table:table-cell>
          <table:table-cell table:style-name="ce26" office:value-type="float" office:value="5779378" calcext:value-type="float">
            <text:p>5,779,378 </text:p>
          </table:table-cell>
          <table:table-cell table:style-name="ce13" table:formula="of:=[.D8]/[.B8]" office:value-type="percentage" office:value="0.157292456190357" calcext:value-type="percentage">
            <text:p>15.7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9" table:formula="of:=SUM([.B6:.B9])" office:value-type="float" office:value="685460352" calcext:value-type="float">
            <text:p>685,460,352 </text:p>
          </table:table-cell>
          <table:table-cell table:style-name="ce9" table:formula="of:=SUM([.C6:.C9])" office:value-type="float" office:value="4522099" calcext:value-type="float">
            <text:p>4,522,099 </text:p>
          </table:table-cell>
          <table:table-cell table:style-name="ce9" table:formula="of:=SUM([.D6:.D9])" office:value-type="float" office:value="11098379" calcext:value-type="float">
            <text:p>11,098,379 </text:p>
          </table:table-cell>
          <table:table-cell table:style-name="ce13" table:formula="of:=[.D10]/[.B10]" office:value-type="percentage" office:value="0.0161911319416473" calcext:value-type="percentage">
            <text:p>1.62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9">房屋稅、地價稅分別於</text:span><text:span text:style-name="T10">111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15:21:56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2月" style:display-name="PageStyle_111年2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2-03-09T15:24:30.349000000</dc:date>
    <meta:print-date>2016-05-31T16:56:44</meta:print-date>
    <meta:editing-duration>PT4M54S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31" meta:object-count="0"/>
  </office:meta>
</office:document-meta>
</file>