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7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7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356611" calcext:value-type="float">
            <text:p>356,611 </text:p>
          </table:table-cell>
          <table:table-cell table:style-name="ce9" office:value-type="float" office:value="7025613" calcext:value-type="float">
            <text:p>7,025,613 </text:p>
          </table:table-cell>
          <table:table-cell table:style-name="ce13" table:formula="of:=[.D6]/[.B6]" office:value-type="percentage" office:value="0.0238290250806367" calcext:value-type="percentage">
            <text:p>2.3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9819204" calcext:value-type="float">
            <text:p>9,819,204 </text:p>
          </table:table-cell>
          <table:table-cell table:style-name="ce9" office:value-type="float" office:value="341450552" calcext:value-type="float">
            <text:p>341,450,552 </text:p>
          </table:table-cell>
          <table:table-cell table:style-name="ce13" table:formula="of:=[.D7]/[.B7]" office:value-type="percentage" office:value="1.02828553713084" calcext:value-type="percentage">
            <text:p>102.8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4801003" calcext:value-type="float">
            <text:p>4,801,003 </text:p>
          </table:table-cell>
          <table:table-cell table:style-name="ce9" office:value-type="float" office:value="23919536" calcext:value-type="float">
            <text:p>23,919,536 </text:p>
          </table:table-cell>
          <table:table-cell table:style-name="ce13" table:formula="of:=[.D8]/[.B8]" office:value-type="percentage" office:value="0.827262594115483" calcext:value-type="percentage">
            <text:p>82.7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4976818" calcext:value-type="float">
            <text:p>14,976,818 </text:p>
          </table:table-cell>
          <table:table-cell table:style-name="ce9" table:formula="of:=SUM([.D6:.D9])" office:value-type="float" office:value="372395701" calcext:value-type="float">
            <text:p>372,395,701 </text:p>
          </table:table-cell>
          <table:table-cell table:style-name="ce13" table:formula="of:=[.D10]/[.B10]" office:value-type="percentage" office:value="0.567843913398534" calcext:value-type="percentage">
            <text:p>56.78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8-10T11:03:36.307000000</dc:date>
    <meta:print-date>2016-05-31T16:56:44</meta:print-date>
    <meta:editing-duration>PT43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